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hogere grenswaarde Het Wielsem 4 te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heeft verleend voor het realiseren van appartementen gelegen op het adres Het Wielsem 4 te ‘s-Hertogenbosch. </text:p>
            <text:p text:style-name="common-al"/>
            <text:p text:style-name="common-al">De reden voor het verlenen van een hogere grenswaarde is dat op toekomstige geluidgevoelige bestemming de voorkeursgrenswaarde wordt overschreden vanwege wegverkeerslawaai. De locatie is kadastraal bekend als ’s-Hertogenbosch, sectie O nummer 5982. </text:p>
            <text:p text:style-name="common-al"/>
            <text:p text:style-name="tussenkopcur">Beroep</text:p>
            <text:p text:style-name="common-al">Dit besluit treedt in werking met ingang van de dag na haar bekendmaking. Indien u met dit besluit niet eens bent, kunt u binnen 6 weken na de dag van bekendmaking van het besluit een bezwaarschrift indienen. </text:p>
            <text:p text:style-name="common-al">Het bezwaarschrift moet worden ondertekend en bevat tenminste naam en adres van de indiener, de </text:p>
            <text:p text:style-name="common-al">dagtekening, een omschrijving van het besluit waartegen het bezwaar zich richt en de gronden van </text:p>
            <text:p text:style-name="common-al">het bezwaar. Het bezwaarschrift dient te worden gericht aan het college van burgemeester en </text:p>
            <text:p text:style-name="common-al">wethouders, postbus 12345, 5200 GZ, ‘s-Hertogenbosch. Indiening van een bezwaarschrift betekent </text:p>
            <text:p text:style-name="common-al">niet dat de werking van het besluit wordt uitgesteld. </text:p>
            <text:p text:style-name="common-al">Bij een spoedeisend belang kunt u op grond van artikel 8:81 Awb tegelijkertijd met of na indiening van het bezwaarschrift een voorlopige voorziening aanvragen. Dit kunt u doen bij de voorzieningenrechter van de Rechtbank Oost-Brabant, postbus 90125, 5200 MA ’s-Hertogenbosch. Wanneer een voorlopige voorziening wordt aangevraagd, treedt de beschikking niet in werking voordat op dat verzoek is beslist.</text:p>
            <text:p text:style-name="common-al"/>
            <text:p text:style-name="tussenkopcur">Inzage</text:p>
            <text:p text:style-name="common-al">De stukken liggen vanaf 15 juli 2019 tot en met 26 augustus 2019 digitaal ter inzage. U kunt een mondelinge toelichting op de stukken krijgen. Het bezoekadres van het stadskantoor is: Wolvenhoek 1, </text:p>
            <text:p text:style-name="common-al">’s-Hertogenbosch.</text:p>
            <text:p text:style-name="common-al"/>
            <text:p text:style-name="tussenkopcur">Informatie</text:p>
            <text:p text:style-name="common-al">Voor een mondelinge toelichting of meer informatie kunt u op werkdagen telefonisch contact opnemen met mevrouw S. van Dooren van de afdeling Leefomgeving, telefoon (073) 615 9018. Bij geen gehoor kunt u contact opnemen met het secretariaat van de afdeling Leefomgeving (073-6155766/073-615535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3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9196 413927</meta:user-defined>
    <meta:user-defined meta:name="DC.title">Beschikking hogere grenswaarde Het Wielsem 4 te ‘s-Hertogenbosch</meta:user-defined>
    <meta:user-defined meta:name="OVERHEID.PostcodeHuisnummer/OVERHEIDop.postcodeHuisnummer">5231BW 98</meta:user-defined>
    <meta:user-defined meta:name="OVERHEIDop.straatnaam">Het Wielsem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externeBijlage">beschikking Hogere Grenswaarde Het Wielsem 4|exb-2019-33424</meta:user-defined>
    <meta:user-defined meta:name="OVERHEIDop.externeBijlage">Akoestisch onderzoek het Wielsem 4|exb-2019-33425</meta:user-defined>
    <meta:user-defined meta:name="OVERHEIDop.externeBijlage">aanvullende notitie 1 Het Wielsem 4 |exb-2019-33426</meta:user-defined>
    <meta:user-defined meta:name="OVERHEIDop.externeBijlage">aanvullende notitie 2 Het Wielsem 4 |exb-2019-33427</meta:user-defined>
    <meta:user-defined meta:name="OVERHEIDop.externeBijlage">aanvullende notitie 3 Het Wielsem 4 |exb-2019-33428</meta:user-defined>
    <meta:user-defined meta:name="OVERHEIDop.externeBijlage">brief LBP gewijzigde voorziening Wielsem 4|exb-2019-33429</meta:user-defined>
    <meta:user-defined meta:name="OVERHEIDop.publicationIssue">171035</meta:user-defined>
    <meta:user-defined meta:name="OVERHEIDop.GmbID/DC.identifier">gmb-2019-171035</meta:user-defined>
    <meta:user-defined meta:name="OVERHEIDop.versieInformatie"/>
  </office:meta>
</office:document-meta>
</file>