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voetpad, Maasdamstraat 28, 2729 J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asdamstraat 28, 2729 JG Zoetermeer, aanleggen van een voetpad, WB20190406 (ontvangen d.d. 04 jul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033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3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3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06 </meta:user-defined>
    <dc:language>nl</dc:language>
    <meta:user-defined meta:name="OVERHEID.EPSG28992/DC.spatial">96494 454089</meta:user-defined>
    <meta:user-defined meta:name="DC.title">Aanvraag omgevingsvergunning, aanleggen van een voetpad, Maasdamstraat 28, 2729 JG, Zoetermeer</meta:user-defined>
    <meta:user-defined meta:name="OVERHEID.PostcodeHuisnummer/OVERHEIDop.postcodeHuisnummer">2729JG 28</meta:user-defined>
    <meta:user-defined meta:name="OVERHEIDop.straatnaam">Maasdamstraat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033</meta:user-defined>
    <meta:user-defined meta:name="OVERHEIDop.GmbID/DC.identifier">gmb-2019-171033</meta:user-defined>
    <meta:user-defined meta:name="OVERHEIDop.versieInformatie"/>
  </office:meta>
</office:document-meta>
</file>