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estraat 2 t/m 12, Rouppe v/d Voortplein 1 t/m 125 (oneven), Rouppe v/d Voortplein 2, t/m 34 (even), Zuid-Willemsvaart 262 t/m 344 te ’s-Hertogenbosch, het saneren van asbesthoudende toepass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nestraat 2 t/m 12, Rouppe v/d Voortplein 1 t/m 125 (oneven), Rouppe v/d Voortplein 2, t/m 34 (even), Zuid-Willemsvaart 262 t/m 344 te ’s-Hertogenbosch, het saneren van asbesthoudende toepassingen, WB00047849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3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9 411279</meta:user-defined>
    <meta:user-defined meta:name="OVERHEID.EPSG28992/DC.spatial">149776 411307</meta:user-defined>
    <meta:user-defined meta:name="OVERHEID.EPSG28992/DC.spatial">149736 411327</meta:user-defined>
    <meta:user-defined meta:name="DC.title">Bernestraat 2 t/m 12, Rouppe v/d Voortplein 1 t/m 125 (oneven), Rouppe v/d Voortplein 2, t/m 34 (even), Zuid-Willemsvaart 262 t/m 344 te ’s-Hertogenbosch, het saneren van asbesthoudende toepassingen - bouwbesluit -</meta:user-defined>
    <meta:user-defined meta:name="OVERHEID.PostcodeHuisnummer/OVERHEIDop.postcodeHuisnummer">5211PK 6</meta:user-defined>
    <meta:user-defined meta:name="OVERHEID.PostcodeHuisnummer/OVERHEIDop.postcodeHuisnummer">5211WB 2</meta:user-defined>
    <meta:user-defined meta:name="OVERHEID.PostcodeHuisnummer/OVERHEIDop.postcodeHuisnummer">5211NW 262</meta:user-defined>
    <meta:user-defined meta:name="OVERHEIDop.straatnaam">Bernestraat</meta:user-defined>
    <meta:user-defined meta:name="OVERHEIDop.straatnaam">Rouppe van der Voortplein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30</meta:user-defined>
    <meta:user-defined meta:name="OVERHEIDop.GmbID/DC.identifier">gmb-2019-171030</meta:user-defined>
    <meta:user-defined meta:name="OVERHEIDop.versieInformatie"/>
  </office:meta>
</office:document-meta>
</file>