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, Lissenvaart 30, 2724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ssenvaart 30, 2724 SJ Zoetermeer, gebruik openbare ruimte voor het plaatsen van een container, WB20190391 (ontvangen d.d. 30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2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2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91 </meta:user-defined>
    <dc:language>nl</dc:language>
    <meta:user-defined meta:name="OVERHEID.EPSG28992/DC.spatial">94279 453655</meta:user-defined>
    <meta:user-defined meta:name="DC.title">Aanvraag omgevingsvergunning, gebruik openbare ruimte voor het plaatsen van een container, Lissenvaart 30, 2724 SJ, Zoetermeer</meta:user-defined>
    <meta:user-defined meta:name="OVERHEID.PostcodeHuisnummer/OVERHEIDop.postcodeHuisnummer">2724SJ 30</meta:user-defined>
    <meta:user-defined meta:name="OVERHEIDop.straatnaam">Lissenvaar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28</meta:user-defined>
    <meta:user-defined meta:name="OVERHEIDop.GmbID/DC.identifier">gmb-2019-171028</meta:user-defined>
    <meta:user-defined meta:name="OVERHEIDop.versieInformatie"/>
  </office:meta>
</office:document-meta>
</file>