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Uilke Boonstralaan 32: aanvraag vergunning brandveilig gebruiken tijdelijke huisvesting  (OV 20190316/452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li 2019</text:span> is een aanvraag om een omgevingsvergunning binnengekomen voor deze locatie. Het gaat om het <text:span text:style-name="nadrukvet">brandveilig gebruiken van een tijdelijke huisvesting voor de duur van 5 jaa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02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30 552958</meta:user-defined>
    <meta:user-defined meta:name="DC.title">Joure, Uilke Boonstralaan 32: aanvraag vergunning brandveilig gebruiken tijdelijke huisvesting  (OV 20190316/4520951)</meta:user-defined>
    <meta:user-defined meta:name="OVERHEID.PostcodeHuisnummer/OVERHEIDop.postcodeHuisnummer">8501EC 32</meta:user-defined>
    <meta:user-defined meta:name="OVERHEIDop.straatnaam">Uilke Boonstralaan</meta:user-defined>
    <meta:user-defined meta:name="OVERHEIDop.woonplaats">Jour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25</meta:user-defined>
    <meta:user-defined meta:name="OVERHEIDop.GmbID/DC.identifier">gmb-2019-171025</meta:user-defined>
    <meta:user-defined meta:name="OVERHEIDop.versieInformatie"/>
  </office:meta>
</office:document-meta>
</file>