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Cuypstraat 11, 5212 BL, ’s-Hertogenbosch, het verwijderen van asbest golfplaten van schuurtj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lbert Cuypstraat 11, 5212 BL, ’s-Hertogenbosch, het verwijderen van asbest golfplaten van schuurtje, WB00048027, 03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02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2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2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08 412218</meta:user-defined>
    <meta:user-defined meta:name="DC.title">Albert Cuypstraat 11, 5212 BL, ’s-Hertogenbosch, het verwijderen van asbest golfplaten van schuurtje - bouwbesluit -</meta:user-defined>
    <meta:user-defined meta:name="OVERHEID.PostcodeHuisnummer/OVERHEIDop.postcodeHuisnummer">5212BL 11</meta:user-defined>
    <meta:user-defined meta:name="OVERHEIDop.straatnaam">Albert Cuypstraat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023</meta:user-defined>
    <meta:user-defined meta:name="OVERHEIDop.GmbID/DC.identifier">gmb-2019-171023</meta:user-defined>
    <meta:user-defined meta:name="OVERHEIDop.versieInformatie"/>
  </office:meta>
</office:document-meta>
</file>