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erkendam: Oudsas 2 a, 4251 A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erkendam: Oudsas 2a, 4251 AW</text:span>, verbreden van uitrit (OV20160449/2688463); verzonden op 16 januari 2019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0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erkendam: Oudsas 2 a, 4251 A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02</meta:user-defined>
    <meta:user-defined meta:name="OVERHEIDop.GmbID/DC.identifier">gmb-2019-17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AW 2a</meta:user-defined>
    <meta:user-defined meta:name="OVERHEIDop.woonplaats">Werkendam</meta:user-defined>
    <meta:user-defined meta:name="OVERHEIDop.straatnaam">Oudsas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574 424980</meta:user-defined>
    <meta:user-defined meta:name="OVERHEIDop.versieInformatie"/>
  </office:meta>
</office:document-meta>
</file>