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87, 5212 CK, ’s-Hertogenbosch, het slopen van een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387, 5212 CK, ’s-Hertogenbosch, het slopen van een garage, WB00047879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65 412242</meta:user-defined>
    <meta:user-defined meta:name="DC.title">Aartshertogenlaan 387, 5212 CK, ’s-Hertogenbosch, het slopen van een garage - bouwbesluit -</meta:user-defined>
    <meta:user-defined meta:name="OVERHEID.PostcodeHuisnummer/OVERHEIDop.postcodeHuisnummer">5212CK 387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16</meta:user-defined>
    <meta:user-defined meta:name="OVERHEIDop.GmbID/DC.identifier">gmb-2019-171016</meta:user-defined>
    <meta:user-defined meta:name="OVERHEIDop.versieInformatie"/>
  </office:meta>
</office:document-meta>
</file>