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uitbreiding van het gezondheidscentrum en herplant van een boom in de omgeving, Hoek Lommerpad, Mien Ruyspa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ek Lommerpad, Mien Ruyspad, Zoetermeer, kappen van een boom vanwege uitbreiding van het gezondheidscentrum en herplant van een boom in de omgeving, WB20190407 (ontvangen d.d. 04 jul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01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1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1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407 </meta:user-defined>
    <dc:language>nl</dc:language>
    <meta:user-defined meta:name="OVERHEID.EPSG28992/DC.spatial">95435 454422</meta:user-defined>
    <meta:user-defined meta:name="OVERHEID.EPSG28992/DC.spatial">95569 454368</meta:user-defined>
    <meta:user-defined meta:name="DC.title">Aanvraag omgevingsvergunning, kappen van een boom vanwege uitbreiding van het gezondheidscentrum en herplant van een boom in de omgeving, Hoek Lommerpad, Mien Ruyspad, Zoetermeer</meta:user-defined>
    <meta:user-defined meta:name="OVERHEID.PostcodeHuisnummer/OVERHEIDop.postcodeHuisnummer">2728</meta:user-defined>
    <meta:user-defined meta:name="OVERHEID.PostcodeHuisnummer/OVERHEIDop.postcodeHuisnummer">2728</meta:user-defined>
    <meta:user-defined meta:name="OVERHEIDop.straatnaam">Lommerpad</meta:user-defined>
    <meta:user-defined meta:name="OVERHEIDop.straatnaam">Mien Ruyspad</meta:user-defined>
    <meta:user-defined meta:name="OVERHEIDop.woonplaats">Zoetermeer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014</meta:user-defined>
    <meta:user-defined meta:name="OVERHEIDop.GmbID/DC.identifier">gmb-2019-171014</meta:user-defined>
    <meta:user-defined meta:name="OVERHEIDop.versieInformatie"/>
  </office:meta>
</office:document-meta>
</file>