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Warmondplein 3a, 4273 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Warmondplein 3a, 4273 EC, </text:span> praktijk uitbreiden met een kantine, OV20190475/4468395 (verzonden 02 jul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01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58 416269</meta:user-defined>
    <meta:user-defined meta:name="DC.title">Gemeente Altena – Besluit verlenen omgevingsvergunning Hank: Warmondplein 3a, 4273 EC</meta:user-defined>
    <meta:user-defined meta:name="OVERHEID.PostcodeHuisnummer/OVERHEIDop.postcodeHuisnummer">4273EC 3a</meta:user-defined>
    <meta:user-defined meta:name="OVERHEIDop.straatnaam">Warmondplein</meta:user-defined>
    <meta:user-defined meta:name="OVERHEIDop.woonplaats">Han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12</meta:user-defined>
    <meta:user-defined meta:name="OVERHEIDop.GmbID/DC.identifier">gmb-2019-171012</meta:user-defined>
    <meta:user-defined meta:name="OVERHEIDop.versieInformatie"/>
  </office:meta>
</office:document-meta>
</file>