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Andelsch Broek en Pompveld (kadaster F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ndelsch Broek en Pompveld (kadaster F304), </text:span> plaatsen 1 voetgangersbrug en 2 verkeersbruggen, plaatsen en/of vervangen perceelafscheiding, plaatsen damwanden en stuwen. 2 populieren kappen, plaatsen straatmeubilair, grondafvoer, OV20190126/4063015  (verzonden 01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0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46 420113</meta:user-defined>
    <meta:user-defined meta:name="DC.title">Gemeente Altena – Besluit verlenen omgevingsvergunning Andel: Andelsch Broek en Pompveld (kadaster F304)</meta:user-defined>
    <meta:user-defined meta:name="OVERHEID.PostcodeHuisnummer/OVERHEIDop.postcodeHuisnummer">4281TL 15</meta:user-defined>
    <meta:user-defined meta:name="OVERHEIDop.straatnaam">Eendenveld</meta:user-defined>
    <meta:user-defined meta:name="OVERHEIDop.woonplaats">An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006</meta:user-defined>
    <meta:user-defined meta:name="OVERHEIDop.GmbID/DC.identifier">gmb-2019-171006</meta:user-defined>
    <meta:user-defined meta:name="OVERHEIDop.versieInformatie"/>
  </office:meta>
</office:document-meta>
</file>