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Terrassen Festival / Stadshart Summer Festival, 31 augustus 2019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dshart Zoetermeer, organiseren evenement ‘Terrassen Festival / Stadshart Summer Festival’ op 31 augustus 2019, APV-EVM20190402 (ontvangen 27 juni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9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293 452926</meta:user-defined>
    <meta:user-defined meta:name="DC.title">Aanvraag APV vergunning, evenement Terrassen Festival / Stadshart Summer Festival, 31 augustus 2019, Stadshart, Zoetermeer</meta:user-defined>
    <meta:user-defined meta:name="OVERHEID.PostcodeHuisnummer/OVERHEIDop.postcodeHuisnummer">2711AR 16</meta:user-defined>
    <meta:user-defined meta:name="OVERHEIDop.straatnaam">Promenad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98</meta:user-defined>
    <meta:user-defined meta:name="OVERHEIDop.GmbID/DC.identifier">gmb-2019-170998</meta:user-defined>
    <meta:user-defined meta:name="OVERHEIDop.versieInformatie"/>
  </office:meta>
</office:document-meta>
</file>