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informatie zuilen i.v.m. 75 jaar Airborne, Stationsplein, Johnny van Doornplein, Willemsplein, John Frostbrug, Willemsplein, Kortestraat en Bro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informatie zuilen i.v.m. 75 jaar Airborne</text:p>
            <text:p text:style-name="common-al">Locatie: Stationsplein, Johnny van Doornplein, Willemsplein, John Frostbrug, Willemsplein, Kortestraat en Broerenstraat</text:p>
            <text:p text:style-name="common-al">Datum: 19 augustus 2019 tot en met 28 september 2019</text:p>
            <text:p text:style-name="common-al">Dossiernummer: 37569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298 444073</meta:user-defined>
    <meta:user-defined meta:name="OVERHEID.EPSG28992/DC.spatial">191056 443952</meta:user-defined>
    <meta:user-defined meta:name="OVERHEID.EPSG28992/DC.spatial">190513 444022</meta:user-defined>
    <meta:user-defined meta:name="OVERHEID.EPSG28992/DC.spatial">191031 443065</meta:user-defined>
    <meta:user-defined meta:name="OVERHEID.EPSG28992/DC.spatial">190596 443754</meta:user-defined>
    <meta:user-defined meta:name="OVERHEID.EPSG28992/DC.spatial">190928 443585</meta:user-defined>
    <meta:user-defined meta:name="DC.title">Gemeente Arnhem - Aanvraag oneigenlijk gebruik openbare grond, het plaatsen van informatie zuilen i.v.m. 75 jaar Airborne, Stationsplein, Johnny van Doornplein, Willemsplein, John Frostbrug, Willemsplein, Kortestraat en Broerenstraat</meta:user-defined>
    <meta:user-defined meta:name="OVERHEID.PostcodeHuisnummer/OVERHEIDop.postcodeHuisnummer">6811KL 201</meta:user-defined>
    <meta:user-defined meta:name="OVERHEID.PostcodeHuisnummer/OVERHEIDop.postcodeHuisnummer">6811</meta:user-defined>
    <meta:user-defined meta:name="OVERHEID.PostcodeHuisnummer/OVERHEIDop.postcodeHuisnummer">6811</meta:user-defined>
    <meta:user-defined meta:name="OVERHEID.PostcodeHuisnummer/OVERHEIDop.postcodeHuisnummer">6811</meta:user-defined>
    <meta:user-defined meta:name="OVERHEID.PostcodeHuisnummer/OVERHEIDop.postcodeHuisnummer">6811EN 7</meta:user-defined>
    <meta:user-defined meta:name="OVERHEID.PostcodeHuisnummer/OVERHEIDop.postcodeHuisnummer">6811</meta:user-defined>
    <meta:user-defined meta:name="OVERHEIDop.straatnaam">Stationsplein</meta:user-defined>
    <meta:user-defined meta:name="OVERHEIDop.straatnaam">Johnny van Doornplein</meta:user-defined>
    <meta:user-defined meta:name="OVERHEIDop.straatnaam">Willemsplein</meta:user-defined>
    <meta:user-defined meta:name="OVERHEIDop.straatnaam">John Frostbrug</meta:user-defined>
    <meta:user-defined meta:name="OVERHEIDop.straatnaam">Kortestraat</meta:user-defined>
    <meta:user-defined meta:name="OVERHEIDop.straatnaam">Broeren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96</meta:user-defined>
    <meta:user-defined meta:name="OVERHEIDop.GmbID/DC.identifier">gmb-2019-170996</meta:user-defined>
    <meta:user-defined meta:name="OVERHEIDop.versieInformatie"/>
  </office:meta>
</office:document-meta>
</file>