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Hottingawei 13A en 13B het verbouwen van het voormalige kerkgebouw tot woning, appartement en gasten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Hottingawei 13A en 13B OV20190307 het verbouwen van het voormalige kerkgebouw tot woning, appartement en gastenverblijf (datum verzending brief / besluit: 04 jul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9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9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9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96 569078</meta:user-defined>
    <meta:user-defined meta:name="DC.title">Verleende omgevingsvergunning regulier, Wommels, Hottingawei 13A en 13B het verbouwen van het voormalige kerkgebouw tot woning, appartement en gastenverblijf</meta:user-defined>
    <meta:user-defined meta:name="OVERHEID.PostcodeHuisnummer/OVERHEIDop.postcodeHuisnummer">8731AB 13</meta:user-defined>
    <meta:user-defined meta:name="OVERHEIDop.straatnaam">Hottingawei</meta:user-defined>
    <meta:user-defined meta:name="OVERHEIDop.woonplaats">Wommels</meta:user-defined>
    <meta:user-defined meta:name="DCTERMS.W3CDTF/DCTERMS.available">2019-07-11</meta:user-defined>
    <meta:user-defined meta:name="DCTERMS.W3CDTF/OVERHEIDop.jaargang">2019</meta:user-defined>
    <meta:user-defined meta:name="OVERHEIDop.publicationIssue">170991</meta:user-defined>
    <meta:user-defined meta:name="OVERHEIDop.GmbID/DC.identifier">gmb-2019-170991</meta:user-defined>
    <meta:user-defined meta:name="OVERHEIDop.versieInformatie"/>
  </office:meta>
</office:document-meta>
</file>