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1 (kappen 17 bomen ); 506085; 24-01-2019;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<text:span text:style-name="nadrukvet">Berkenlaan 1</text:span> (kappen 17 bomen ); 506085; 24-01-2019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09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laan 1 (kappen 17 bomen ); 506085; 24-01-2019;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99</meta:user-defined>
    <meta:user-defined meta:name="OVERHEIDop.GmbID/DC.identifier">gmb-2019-17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R 1</meta:user-defined>
    <meta:user-defined meta:name="OVERHEIDop.woonplaats">Hilversum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43 468390</meta:user-defined>
    <meta:user-defined meta:name="OVERHEIDop.versieInformatie"/>
  </office:meta>
</office:document-meta>
</file>