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Stormbaan Festival Zoetermeer 2019, 19 juli 2019 tot en met 28 juli 2019, Wattstraat 20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Wattstraat 20, organiseren evenement  ‘Stormbaan Festival Zoetermeer 2019’ van 19 juli 2019 tot en met 28 juli 2019, APV-EVM20190133 (verleend 9 juli 2019, rectificatie);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98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8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8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133</meta:user-defined>
    <dc:language>nl</dc:language>
    <meta:user-defined meta:name="OVERHEID.EPSG28992/DC.spatial">95901 452817</meta:user-defined>
    <meta:user-defined meta:name="DC.title">Verleende APV vergunning, Stormbaan Festival Zoetermeer 2019, 19 juli 2019 tot en met 28 juli 2019, Wattstraat 20, Zoetermeer</meta:user-defined>
    <meta:user-defined meta:name="OVERHEID.PostcodeHuisnummer/OVERHEIDop.postcodeHuisnummer">2723RC 20</meta:user-defined>
    <meta:user-defined meta:name="OVERHEIDop.straatnaam">Wattstraat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989</meta:user-defined>
    <meta:user-defined meta:name="OVERHEIDop.GmbID/DC.identifier">gmb-2019-170989</meta:user-defined>
    <meta:user-defined meta:name="OVERHEIDop.versieInformatie"/>
  </office:meta>
</office:document-meta>
</file>