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Rastaplas, 13 en 14 juli 2019, Noord-Aa str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Noord-Aa strand, organiseren evenement ‘Rastaplas’ op 13 en 14 juli 2019, APV-EVM20190140 (verleend 9 juli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98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8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8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5129 455820</meta:user-defined>
    <meta:user-defined meta:name="DC.title">Verleende APV vergunning, Rastaplas, 13 en 14 juli 2019, Noord-Aa strand, Zoetermeer</meta:user-defined>
    <meta:user-defined meta:name="OVERHEID.PostcodeHuisnummer/OVERHEIDop.postcodeHuisnummer">2725KE 20</meta:user-defined>
    <meta:user-defined meta:name="OVERHEIDop.straatnaam">Aziëweg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86</meta:user-defined>
    <meta:user-defined meta:name="OVERHEIDop.GmbID/DC.identifier">gmb-2019-170986</meta:user-defined>
    <meta:user-defined meta:name="OVERHEIDop.versieInformatie"/>
  </office:meta>
</office:document-meta>
</file>