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collecte t.b.v. de Egelopvang,25 augustus tot en met 31 augustus 201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oetermeer, organiseren collecte t.b.v. de Egelopvang Zoetermeer van 25 augustus tot en met 31 augustus 2019, APV-IZGG20190409 (verleend 5 jul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IZGG20190409 </meta:user-defined>
    <dc:language>nl</dc:language>
    <meta:user-defined meta:name="OVERHEID.EPSG28992/DC.spatial">93841 452162</meta:user-defined>
    <meta:user-defined meta:name="DC.title">Verleende APV vergunning, collecte t.b.v. de Egelopvang,25 augustus tot en met 31 augustus 2019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84</meta:user-defined>
    <meta:user-defined meta:name="OVERHEIDop.GmbID/DC.identifier">gmb-2019-170984</meta:user-defined>
    <meta:user-defined meta:name="OVERHEIDop.versieInformatie"/>
  </office:meta>
</office:document-meta>
</file>