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Verheugtstraat 5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 Verheugtstraat 56 in Mierlo</text:p>
            <text:p text:style-name="common-al">Datum ontvangst: 18 januari 2019</text:p>
            <text:p text:style-name="common-al">Omschrijving: het verbouwen van het woonhy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5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09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urg Verheugtstraat 5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098</meta:user-defined>
    <meta:user-defined meta:name="OVERHEIDop.GmbID/DC.identifier">gmb-2019-1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AL 5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504.64 383686.07</meta:user-defined>
    <meta:user-defined meta:name="OVERHEIDop.versieInformatie"/>
  </office:meta>
</office:document-meta>
</file>