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Peerenboom 28, 4273 LJ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Peerenboom 28, 4273 LJ, </text:span> Keerwand aanleggen, OV20190432 (verzonden 03 juli 2019)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97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7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42 415034</meta:user-defined>
    <meta:user-defined meta:name="DC.title">Gemeente Altena – Besluit verlenen omgevingsvergunning Hank: Peerenboom 28, 4273 LJ,</meta:user-defined>
    <meta:user-defined meta:name="OVERHEID.PostcodeHuisnummer/OVERHEIDop.postcodeHuisnummer">4273LJ 28</meta:user-defined>
    <meta:user-defined meta:name="OVERHEIDop.straatnaam">Peerenboom</meta:user-defined>
    <meta:user-defined meta:name="OVERHEIDop.woonplaats">Han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977</meta:user-defined>
    <meta:user-defined meta:name="OVERHEIDop.GmbID/DC.identifier">gmb-2019-170977</meta:user-defined>
    <meta:user-defined meta:name="OVERHEIDop.versieInformatie"/>
  </office:meta>
</office:document-meta>
</file>