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looienmarkt, 18 augustus 2019 en op 10 november 2019,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, organiseren evenement ‘Vlooienmarkt’ op 18 augustus 2019 en op 10 november 2019, APV-EVM20190283 (verleend 3 juli 2019);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97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283 </meta:user-defined>
    <dc:language>nl</dc:language>
    <meta:user-defined meta:name="OVERHEID.EPSG28992/DC.spatial">95760 451502</meta:user-defined>
    <meta:user-defined meta:name="DC.title">Verleende APV vergunning, Vlooienmarkt, 18 augustus 2019 en op 10 november 2019, Van der Hagenstraa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75</meta:user-defined>
    <meta:user-defined meta:name="OVERHEIDop.GmbID/DC.identifier">gmb-2019-170975</meta:user-defined>
    <meta:user-defined meta:name="OVERHEIDop.versieInformatie"/>
  </office:meta>
</office:document-meta>
</file>