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A Summer Gospel Celebration, 3 augustus 2019,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romenadeplein, organiseren evenement ‘A Summer Gospel Celebration’ op 3 augustus 2019, APV-EVM20190342 (verleend 3 juli 2019);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97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42 </meta:user-defined>
    <dc:language>nl</dc:language>
    <meta:user-defined meta:name="OVERHEID.EPSG28992/DC.spatial">93440 452910</meta:user-defined>
    <meta:user-defined meta:name="DC.title">Verleende APV vergunning, A Summer Gospel Celebration, 3 augustus 2019, Promenadeplein, Zoetermeer</meta:user-defined>
    <meta:user-defined meta:name="OVERHEID.PostcodeHuisnummer/OVERHEIDop.postcodeHuisnummer">2711AB 109</meta:user-defined>
    <meta:user-defined meta:name="OVERHEIDop.straatnaam">Promenadeplein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71</meta:user-defined>
    <meta:user-defined meta:name="OVERHEIDop.GmbID/DC.identifier">gmb-2019-170971</meta:user-defined>
    <meta:user-defined meta:name="OVERHEIDop.versieInformatie"/>
  </office:meta>
</office:document-meta>
</file>