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SnowWorld Fun Run, 7 juli 2019, Buytenpark en Westepr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6 januari 2019 is een aanvraag ontvangen voor het organiseren van het evenement ‘SnowWorld Fun Run’ van op 7 juli 2019 in het Buytenpark en Westeprark in Zoetermeer (APV-EVM20190012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9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SnowWorld Fun Run, 7 juli 2019, Buytenpark en Westepr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97</meta:user-defined>
    <meta:user-defined meta:name="OVERHEIDop.GmbID/DC.identifier">gmb-2019-17097</meta:user-defined>
    <meta:user-defined meta:name="OVERHEID.TaxonomieBeleidsagenda/OVERHEID.category">Cultuur en recreatie | Organisatie en beleid</meta:user-defined>
    <meta:user-defined meta:name="OVERHEIDop.referentienummer">APV-EVM2019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.PostcodeHuisnummer/OVERHEIDop.postcodeHuisnummer">2716</meta:user-defined>
    <meta:user-defined meta:name="OVERHEIDop.straatnaam">Westerpar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87 453894</meta:user-defined>
    <meta:user-defined meta:name="OVERHEID.EPSG28992/DC.spatial">91001 452720</meta:user-defined>
    <meta:user-defined meta:name="OVERHEIDop.versieInformatie"/>
  </office:meta>
</office:document-meta>
</file>