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ure, Midstraat 10: aanvraag vergunning tijdelijk verhuren tweede verdieping  pand (aanpassen  kantoorfunctie naar kamergewijze verhuur) (OV 20190313/451747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3 juli 2019</text:span> is een aanvraag om een omgevingsvergunning binnengekomen voor deze locatie. Het gaat om het <text:span text:style-name="nadrukvet">tijdelijk verhuren van de tweede verdieping van het pand (aanpassen van kantoorfunctie naar kamergewijze verhuur)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70963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963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963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2255 553616</meta:user-defined>
    <meta:user-defined meta:name="DC.title">Joure, Midstraat 10: aanvraag vergunning tijdelijk verhuren tweede verdieping  pand (aanpassen  kantoorfunctie naar kamergewijze verhuur) (OV 20190313/4517475)</meta:user-defined>
    <meta:user-defined meta:name="OVERHEID.PostcodeHuisnummer/OVERHEIDop.postcodeHuisnummer">8501AP 10</meta:user-defined>
    <meta:user-defined meta:name="OVERHEIDop.straatnaam">Midstraat</meta:user-defined>
    <meta:user-defined meta:name="OVERHEIDop.woonplaats">Joure</meta:user-defined>
    <meta:user-defined meta:name="DCTERMS.W3CDTF/DCTERMS.available">2019-07-10</meta:user-defined>
    <meta:user-defined meta:name="DCTERMS.W3CDTF/OVERHEIDop.jaargang">2019</meta:user-defined>
    <meta:user-defined meta:name="OVERHEIDop.publicationIssue">170963</meta:user-defined>
    <meta:user-defined meta:name="OVERHEIDop.GmbID/DC.identifier">gmb-2019-170963</meta:user-defined>
    <meta:user-defined meta:name="OVERHEIDop.versieInformatie"/>
  </office:meta>
</office:document-meta>
</file>