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ânleansterdyk nabij 3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ânleansterdyk nabij 30 OV20190570 het bouwen van een woning (04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6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6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60 565619</meta:user-defined>
    <meta:user-defined meta:name="DC.title">Ingekomen aanvraag, Reahûs, Sânleansterdyk nabij 30 het bouwen van een woning</meta:user-defined>
    <meta:user-defined meta:name="OVERHEID.PostcodeHuisnummer/OVERHEIDop.postcodeHuisnummer">8736JB 30</meta:user-defined>
    <meta:user-defined meta:name="OVERHEIDop.straatnaam">Sânleansterdyk</meta:user-defined>
    <meta:user-defined meta:name="OVERHEIDop.woonplaats">Reahûs</meta:user-defined>
    <meta:user-defined meta:name="DCTERMS.W3CDTF/DCTERMS.available">2019-07-11</meta:user-defined>
    <meta:user-defined meta:name="DCTERMS.W3CDTF/OVERHEIDop.jaargang">2019</meta:user-defined>
    <meta:user-defined meta:name="OVERHEIDop.publicationIssue">170960</meta:user-defined>
    <meta:user-defined meta:name="OVERHEIDop.GmbID/DC.identifier">gmb-2019-170960</meta:user-defined>
    <meta:user-defined meta:name="OVERHEIDop.versieInformatie"/>
  </office:meta>
</office:document-meta>
</file>