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rriet Freezerstraat 15, 2135 SH, plaatsen van een dakkapel op het achterdakvlak van de woning, 05-07-2019, zaaknummer 3142847 olonummer 4524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9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9 478472</meta:user-defined>
    <meta:user-defined meta:name="DC.title">Aangevraagde omgevingsvergunning, Hoofddorp, Harriet Freezerstraat 15, 2135 SH, plaatsen van een dakkapel op het achterdakvlak van de woning, 05-07-2019, zaaknummer 3142847 olonummer 4524317.</meta:user-defined>
    <meta:user-defined meta:name="OVERHEID.PostcodeHuisnummer/OVERHEIDop.postcodeHuisnummer">2135SH 15</meta:user-defined>
    <meta:user-defined meta:name="OVERHEIDop.straatnaam">Harriët Freezerstraat</meta:user-defined>
    <meta:user-defined meta:name="OVERHEIDop.woonplaats">Hoofddor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57</meta:user-defined>
    <meta:user-defined meta:name="OVERHEIDop.GmbID/DC.identifier">gmb-2019-170957</meta:user-defined>
    <meta:user-defined meta:name="OVERHEIDop.versieInformatie"/>
  </office:meta>
</office:document-meta>
</file>