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ek Gilze </text:span>op 12 t/m 15 augustus 2019 van 09:30 uur tot 16:00 uur in Sporthal </text:p>
            <text:p text:style-name="common-al">Achter de Tuintjes en deel van de parkeerplaats, Kapittelstraat 15 in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Aanvraag APV-vergunning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49</meta:user-defined>
    <meta:user-defined meta:name="OVERHEIDop.GmbID/DC.identifier">gmb-2019-170949</meta:user-defined>
    <meta:user-defined meta:name="OVERHEIDop.versieInformatie"/>
  </office:meta>
</office:document-meta>
</file>