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24: aanvraag vergunning verbouwen/uitbreiden  woning (OV 20190098/4255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9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9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869 540164</meta:user-defined>
    <meta:user-defined meta:name="DC.title">Oudemirdum, De Brink 24: aanvraag vergunning verbouwen/uitbreiden  woning (OV 20190098/4255843)</meta:user-defined>
    <meta:user-defined meta:name="OVERHEID.PostcodeHuisnummer/OVERHEIDop.postcodeHuisnummer">8567JD 22</meta:user-defined>
    <meta:user-defined meta:name="OVERHEIDop.straatnaam">De brink</meta:user-defined>
    <meta:user-defined meta:name="OVERHEIDop.woonplaats">Oudemird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46</meta:user-defined>
    <meta:user-defined meta:name="OVERHEIDop.GmbID/DC.identifier">gmb-2019-170946</meta:user-defined>
    <meta:user-defined meta:name="OVERHEIDop.versieInformatie"/>
  </office:meta>
</office:document-meta>
</file>