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Kempenbaan-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Kempenbaan-Oost’ wordt voorbereid. Dit bestemmingsplan gaat over het optimaliseren van de doorstroming van de Kempenbaan en het verbeteren van de bereikbaarheid van De Run door middel van een infrastructurele aanpassing van de Kempenbaan-Oost. </text:p>
            <text:p text:style-name="common-al">Een deel van de aanpassingen is gepland op het grondgebied van de gemeente Eindhoven. Er is voor gekozen om één bestemmingsplan te maken. Deze zal door de gemeenteraden van Eindhoven en Veldhoven, ieder voor hun eigen grondgebied worden vastgesteld.</text:p>
            <text:p text:style-name="common-al">Op grond van deze vooraankondiging:</text:p>
            <text:list text:style-name="id1-3-2-1-1-4">
              <text:list-item text:style-override="id1-3-2-1-1-4-1">
                <text:number>1.</text:number>
                <text:p text:style-name="al">worden geen stukken over het voornemen ter inzage gelegd;</text:p>
              </text:list-item>
              <text:list-item text:style-override="id1-3-2-1-1-4-2">
                <text:number>2.</text:number>
                <text:p text:style-name="al">wordt geen gelegenheid geboden zienswijzen over dit voornemen naar voren te brengen;</text:p>
              </text:list-item>
              <text:list-item text:style-override="id1-3-2-1-1-4-3">
                <text:number>3.</text:number>
                <text:p text:style-name="al">wordt geen onafhankelijke instantie in de gelegenheid gesteld advies uit te brengen over dit voornemen.</text:p>
                <text:p text:style-name="al"> </text:p>
              </text:list-item>
            </text:list>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094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4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4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27-0101</meta:user-defined>
    <meta:user-defined meta:name="DCTERMS.abstract">Vooraankondiging bestemmingsplan 'Kempenbaan-Oost'</meta:user-defined>
    <dc:language>nl</dc:language>
    <meta:user-defined meta:name="OVERHEID.Gemeente/DC.spatial">Veldhoven</meta:user-defined>
    <meta:user-defined meta:name="OVERHEID.EPSG28992/DC.spatial">157671 380842</meta:user-defined>
    <meta:user-defined meta:name="DC.title">Vooraankondiging bestemmingsplan ‘Kempenbaan-Oost’</meta:user-defined>
    <meta:user-defined meta:name="OVERHEID.PostcodeHuisnummer/OVERHEIDop.postcodeHuisnummer">5503LE 2174</meta:user-defined>
    <meta:user-defined meta:name="OVERHEIDop.straatnaam">De Run|2100</meta:user-defined>
    <meta:user-defined meta:name="OVERHEIDop.woonplaats">Veldhoven</meta:user-defined>
    <meta:user-defined meta:name="DCTERMS.W3CDTF/DCTERMS.available">2019-08-21</meta:user-defined>
    <meta:user-defined meta:name="DCTERMS.W3CDTF/OVERHEIDop.jaargang">2019</meta:user-defined>
    <meta:user-defined meta:name="OVERHEIDop.publicationIssue">170944</meta:user-defined>
    <meta:user-defined meta:name="OVERHEIDop.GmbID/DC.identifier">gmb-2019-170944</meta:user-defined>
    <meta:user-defined meta:name="OVERHEIDop.versieInformatie"/>
  </office:meta>
</office:document-meta>
</file>