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rietweg 120</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 het restaureren van een boerderij en handelen in strijd met regels ruimtlijike ordening voor het bouwen van 2 schuren, op locatie Haverrietweg 120. De aanvraag is geregistreerd onder zaaknummer V-2019-38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29 475658</meta:user-defined>
    <meta:user-defined meta:name="DC.title">Kennisgeving ontvangst aanvraag omgevingsvergunning  Haverrietweg 120</meta:user-defined>
    <meta:user-defined meta:name="OVERHEID.PostcodeHuisnummer/OVERHEIDop.postcodeHuisnummer">7522</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70942</meta:user-defined>
    <meta:user-defined meta:name="OVERHEIDop.GmbID/DC.identifier">gmb-2019-170942</meta:user-defined>
    <meta:user-defined meta:name="OVERHEIDop.versieInformatie"/>
  </office:meta>
</office:document-meta>
</file>