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oerma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besloten om de beslistermijn voor de aanvraag met zaaknummer V-2019-2833 voor een omgevingsvergunning : het plaatsen van een dakkapel, op locatie Voermanstraat 1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93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3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526 472042</meta:user-defined>
    <meta:user-defined meta:name="DC.title">Kennisgeving verlenging beslistermijn omgevingsvergunning  Voermanstraat 14</meta:user-defined>
    <meta:user-defined meta:name="OVERHEID.PostcodeHuisnummer/OVERHEIDop.postcodeHuisnummer">7521HW 14</meta:user-defined>
    <meta:user-defined meta:name="OVERHEIDop.straatnaam">Voerman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938</meta:user-defined>
    <meta:user-defined meta:name="OVERHEIDop.GmbID/DC.identifier">gmb-2019-170938</meta:user-defined>
    <meta:user-defined meta:name="OVERHEIDop.versieInformatie"/>
  </office:meta>
</office:document-meta>
</file>