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ek Rijen </text:span>op 12 t/m 16 augustus 2019 van 07:00 uur tot 19:00 uur op het terrein A16 en parkeerplaatsen van de bibliotheek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33 400196</meta:user-defined>
    <meta:user-defined meta:name="DC.title">Aanvraag APV-vergunning</meta:user-defined>
    <meta:user-defined meta:name="OVERHEID.PostcodeHuisnummer/OVERHEIDop.postcodeHuisnummer">5121</meta:user-defined>
    <meta:user-defined meta:name="OVERHEIDop.straatnaam">A. Adriaansenpad</meta:user-defined>
    <meta:user-defined meta:name="OVERHEIDop.woonplaats">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33</meta:user-defined>
    <meta:user-defined meta:name="OVERHEIDop.GmbID/DC.identifier">gmb-2019-170933</meta:user-defined>
    <meta:user-defined meta:name="OVERHEIDop.versieInformatie"/>
  </office:meta>
</office:document-meta>
</file>