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onkelweg 3 te Broekhuizen, aangevraagde omgevingsvergunning 21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het gebruik van de bedrijfswoning als plattelands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09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Vonkelweg 3 te Broekhuizen, aangevraagde omgevingsvergunning 21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93</meta:user-defined>
    <meta:user-defined meta:name="OVERHEIDop.GmbID/DC.identifier">gmb-2019-17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713 387453</meta:user-defined>
    <meta:user-defined meta:name="OVERHEIDop.versieInformatie"/>
  </office:meta>
</office:document-meta>
</file>