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65*"/>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4-2-7">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2">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5-1-1">
      <style:table-column-properties style:rel-column-width="22*"/>
    </style:style>
    <style:style style:family="table-column" style:parent-style-name="colspec" style:name="id1-3-2-2-3-5-2-5-1-2">
      <style:table-column-properties style:rel-column-width="22*"/>
    </style:style>
    <style:style style:family="table-column" style:parent-style-name="colspec" style:name="id1-3-2-2-3-5-2-5-1-3">
      <style:table-column-properties style:rel-column-width="22*"/>
    </style:style>
    <style:style style:family="table-column" style:parent-style-name="colspec" style:name="id1-3-2-2-3-5-2-5-1-4">
      <style:table-column-properties style:rel-column-width="20*"/>
    </style: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bullet style:num-suffix="" text:bullet-char="​" text:level="1">
        <style:list-level-properties text:min-label-width="10mm"/>
      </text:list-level-style-bullet>
    </text:list-style>
    <style:style style:family="table-column" style:parent-style-name="colspec" style:name="id1-3-2-2-3-5-3-6-1-1">
      <style:table-column-properties style:rel-column-width="12*"/>
    </style:style>
    <style:style style:family="table-column" style:parent-style-name="colspec" style:name="id1-3-2-2-3-5-3-6-1-2">
      <style:table-column-properties style:rel-column-width="14*"/>
    </style:style>
    <style:style style:family="table-column" style:parent-style-name="colspec" style:name="id1-3-2-2-3-5-3-6-1-3">
      <style:table-column-properties style:rel-column-width="12*"/>
    </style:style>
    <style:style style:family="table-column" style:parent-style-name="colspec" style:name="id1-3-2-2-3-5-3-6-1-4">
      <style:table-column-properties style:rel-column-width="14*"/>
    </style:style>
    <text:list-style style:name="id1-3-2-2-3-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3-1-1">
      <style:table-column-properties style:rel-column-width="25*"/>
    </style:style>
    <style:style style:family="table-column" style:parent-style-name="colspec" style:name="id1-3-2-2-3-5-4-3-1-2">
      <style:table-column-properties style:rel-column-width="65*"/>
    </style: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bullet style:num-suffix="" text:bullet-char="​" text:level="1">
        <style:list-level-properties text:min-label-width="10mm"/>
      </text:list-level-style-bullet>
    </text:list-style>
    <text:list-style style:name="id1-3-2-2-3-5-8-2-1">
      <text:list-level-style-bullet style:num-suffix="" text:bullet-char="​" text:level="1">
        <style:list-level-properties text:min-label-width="10mm"/>
      </text:list-level-style-bullet>
    </text:list-style>
    <text:list-style style:name="id1-3-2-2-3-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5">
      <text:list-level-style-bullet style:num-suffix="" text:bullet-char="​" text:level="1">
        <style:list-level-properties text:min-label-width="10mm"/>
      </text:list-level-style-bullet>
    </text:list-style>
    <text:list-style style:name="id1-3-2-2-3-5-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6">
      <text:list-level-style-bullet style:num-suffix="" text:bullet-char="​" text:level="1">
        <style:list-level-properties text:min-label-width="10mm"/>
      </text:list-level-style-bullet>
    </text:list-style>
    <text:list-style style:name="id1-3-2-2-3-5-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6-2-20-1-1">
      <style:table-column-properties style:rel-column-width="94*"/>
    </style: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5">
      <text:list-level-style-bullet style:num-suffix="" text:bullet-char="​" text:level="1">
        <style:list-level-properties text:min-label-width="10mm"/>
      </text:list-level-style-bullet>
    </text:list-style>
    <text:list-style style:name="id1-3-2-2-3-6-3-15-1">
      <text:list-level-style-bullet style:num-suffix="" text:bullet-char="​" text:level="1">
        <style:list-level-properties text:min-label-width="10mm"/>
      </text:list-level-style-bullet>
    </text:list-style>
    <text:list-style style:name="id1-3-2-2-3-6-3-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5-2">
      <text:list-level-style-bullet style:num-suffix="" text:bullet-char="​" text:level="1">
        <style:list-level-properties text:min-label-width="10mm"/>
      </text:list-level-style-bullet>
    </text:list-style>
    <text:list-style style:name="id1-3-2-2-3-6-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
      <text:list-level-style-bullet style:num-suffix="" text:bullet-char="​" text:level="1">
        <style:list-level-properties text:min-label-width="10mm"/>
      </text:list-level-style-bullet>
    </text:list-style>
    <text:list-style style:name="id1-3-2-2-3-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4">
      <text:list-level-style-bullet style:num-suffix="" text:bullet-char="​" text:level="1">
        <style:list-level-properties text:min-label-width="10mm"/>
      </text:list-level-style-bullet>
    </text:list-style>
    <text:list-style style:name="id1-3-2-2-3-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bullet style:num-suffix="" text:bullet-char="​" text:level="1">
        <style:list-level-properties text:min-label-width="10mm"/>
      </text:list-level-style-bullet>
    </text:list-style>
    <text:list-style style:name="id1-3-2-2-3-6-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2">
      <text:list-level-style-bullet style:num-suffix="" text:bullet-char="​" text:level="1">
        <style:list-level-properties text:min-label-width="10mm"/>
      </text:list-level-style-bullet>
    </text:list-style>
    <text:list-style style:name="id1-3-2-2-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bullet style:num-suffix="" text:bullet-char="​" text:level="1">
        <style:list-level-properties text:min-label-width="10mm"/>
      </text:list-level-style-bullet>
    </text:list-style>
    <text:list-style style:name="id1-3-2-2-3-6-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10-3">
      <text:list-level-style-bullet text:bullet-char="•" text:level="1">
        <style:list-level-properties text:min-label-width="10mm"/>
      </text:list-level-style-bullet>
    </text:list-style>
    <text:list-style style:name="id1-3-2-2-3-6-10-10-4">
      <text:list-level-style-bullet text:bullet-char="•" text:level="1">
        <style:list-level-properties text:min-label-width="10mm"/>
      </text:list-level-style-bullet>
    </text:list-style>
    <text:list-style style:name="id1-3-2-2-3-6-10-10-5">
      <text:list-level-style-bullet text:bullet-char="•" text:level="1">
        <style:list-level-properties text:min-label-width="10mm"/>
      </text:list-level-style-bullet>
    </text:list-style>
    <text:list-style style:name="id1-3-2-2-3-6-10-10-6">
      <text:list-level-style-bullet text:bullet-char="•" text:level="1">
        <style:list-level-properties text:min-label-width="10mm"/>
      </text:list-level-style-bullet>
    </text:list-style>
    <text:list-style style:name="id1-3-2-2-3-6-10-10-7">
      <text:list-level-style-bullet text:bullet-char="•" text:level="1">
        <style:list-level-properties text:min-label-width="10mm"/>
      </text:list-level-style-bullet>
    </text:list-style>
    <text:list-style style:name="id1-3-2-2-3-6-10-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4">
      <text:list-level-style-bullet text:bullet-char="•" text:level="1">
        <style:list-level-properties text:min-label-width="10mm"/>
      </text:list-level-style-bullet>
    </text:list-style>
    <text:list-style style:name="id1-3-2-2-4-2-4-2-2-3-5">
      <text:list-level-style-bullet text:bullet-char="•" text:level="1">
        <style:list-level-properties text:min-label-width="10mm"/>
      </text:list-level-style-bullet>
    </text:list-style>
    <text:list-style style:name="id1-3-2-2-4-2-4-2-2-3-6">
      <text:list-level-style-bullet text:bullet-char="•" text:level="1">
        <style:list-level-properties text:min-label-width="10mm"/>
      </text:list-level-style-bullet>
    </text:list-style>
    <text:list-style style:name="id1-3-2-2-4-2-4-2-2-3-7">
      <text:list-level-style-bullet text:bullet-char="•" text:level="1">
        <style:list-level-properties text:min-label-width="10mm"/>
      </text:list-level-style-bullet>
    </text:list-style>
    <text:list-style style:name="id1-3-2-2-4-2-4-2-2-3-8">
      <text:list-level-style-bullet text:bullet-char="•" text:level="1">
        <style:list-level-properties text:min-label-width="10mm"/>
      </text:list-level-style-bullet>
    </text:list-style>
    <text:list-style style:name="id1-3-2-2-4-2-4-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3-10">
      <text:list-level-style-bullet text:bullet-char="•" text:level="1">
        <style:list-level-properties text:min-label-width="10mm"/>
      </text:list-level-style-bullet>
    </text:list-style>
    <text:list-style style:name="id1-3-2-2-4-2-4-2-2-3-11">
      <text:list-level-style-bullet text:bullet-char="•" text:level="1">
        <style:list-level-properties text:min-label-width="10mm"/>
      </text:list-level-style-bullet>
    </text:list-style>
    <text:list-style style:name="id1-3-2-2-4-2-4-2-2-3-12">
      <text:list-level-style-bullet text:bullet-char="•" text:level="1">
        <style:list-level-properties text:min-label-width="10mm"/>
      </text:list-level-style-bullet>
    </text:list-style>
    <text:list-style style:name="id1-3-2-2-4-2-4-2-2-3-13">
      <text:list-level-style-bullet text:bullet-char="•" text:level="1">
        <style:list-level-properties text:min-label-width="10mm"/>
      </text:list-level-style-bullet>
    </text:list-style>
    <text:list-style style:name="id1-3-2-2-4-2-4-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2-3-15">
      <text:list-level-style-bullet text:bullet-char="•" text:level="1">
        <style:list-level-properties text:min-label-width="10mm"/>
      </text:list-level-style-bullet>
    </text:list-style>
    <text:list-style style:name="id1-3-2-2-4-2-4-2-2-3-16">
      <text:list-level-style-bullet text:bullet-char="•" text:level="1">
        <style:list-level-properties text:min-label-width="10mm"/>
      </text:list-level-style-bullet>
    </text:list-style>
    <text:list-style style:name="id1-3-2-2-4-2-4-2-2-3-17">
      <text:list-level-style-bullet text:bullet-char="•" text:level="1">
        <style:list-level-properties text:min-label-width="10mm"/>
      </text:list-level-style-bullet>
    </text:list-style>
    <text:list-style style:name="id1-3-2-2-4-2-4-2-2-3-18">
      <text:list-level-style-bullet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2-4">
      <text:list-level-style-bullet style:num-suffix="" text:bullet-char="​" text:level="1">
        <style:list-level-properties text:min-label-width="10mm"/>
      </text:list-level-style-bullet>
    </text:list-style>
    <text:list-style style:name="id1-3-2-2-4-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6">
      <text:list-level-style-bullet style:num-suffix="" text:bullet-char="​" text:level="1">
        <style:list-level-properties text:min-label-width="10mm"/>
      </text:list-level-style-bullet>
    </text:list-style>
    <text:list-style style:name="id1-3-2-2-4-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5-1">
      <text:list-level-style-bullet style:num-suffix=""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bullet style:num-suffix="" text:bullet-char="​" text:level="1">
        <style:list-level-properties text:min-label-width="10mm"/>
      </text:list-level-style-bullet>
    </text:list-style>
    <text:list-style style:name="id1-3-2-2-4-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bullet style:num-suffix="" text:bullet-char="​" text:level="1">
        <style:list-level-properties text:min-label-width="10mm"/>
      </text:list-level-style-bullet>
    </text:list-style>
    <text:list-style style:name="id1-3-2-2-4-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2">
      <text:list-level-style-bullet style:num-suffix="" text:bullet-char="​" text:level="1">
        <style:list-level-properties text:min-label-width="10mm"/>
      </text:list-level-style-bullet>
    </text:list-style>
    <text:list-style style:name="id1-3-2-2-4-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4">
      <text:list-level-style-bullet style:num-suffix="" text:bullet-char="​" text:level="1">
        <style:list-level-properties text:min-label-width="10mm"/>
      </text:list-level-style-bullet>
    </text:list-style>
    <text:list-style style:name="id1-3-2-2-4-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5-1-1">
      <style:table-column-properties style:rel-column-width="22*"/>
    </style:style>
    <style:style style:family="table-column" style:parent-style-name="colspec" style:name="id1-3-2-2-8-4-5-1-2">
      <style:table-column-properties style:rel-column-width="18*"/>
    </style:style>
    <style:style style:family="table-column" style:parent-style-name="colspec" style:name="id1-3-2-2-8-4-5-1-3">
      <style:table-column-properties style:rel-column-width="15*"/>
    </style:style>
    <style:style style:family="table-column" style:parent-style-name="colspec" style:name="id1-3-2-2-8-4-5-1-4">
      <style:table-column-properties style:rel-column-width="12*"/>
    </style:style>
    <style:style style:family="table-column" style:parent-style-name="colspec" style:name="id1-3-2-2-8-4-5-1-5">
      <style:table-column-properties style:rel-column-width="12*"/>
    </style:style>
    <style:style style:family="table-column" style:parent-style-name="colspec" style:name="id1-3-2-2-8-4-5-1-6">
      <style:table-column-properties style:rel-column-width="12*"/>
    </style:style>
  </office:automatic-styles>
  <office:body>
    <office:text>
      <text:p text:style-name="new_page_staatscourant"/>
      <text:p text:style-name="single-kop-titel">HUISVESTINGSVERORDENING REGIO UTRECHT 2019, GEMEENTE STICHTSE V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EN 3</text:p>
              <text:p text:style-name="al">HOOFDSTUK 2 VERDELING VAN WOONRUIMTE 7</text:p>
              <text:p text:style-name="al">Paragraaf 2.1 Werkingsgebied 7</text:p>
              <text:p text:style-name="al">Paragraaf 2.2 Huisvestingsvergunning 7</text:p>
              <text:p text:style-name="al">Paragraaf 2.3 Inschrijving woningzoekenden 9</text:p>
              <text:p text:style-name="al">Paragraaf 2.4 Voorrang toewijzing huurwoningen met huur tot aan de liberalisatiegrens 10</text:p>
              <text:p text:style-name="al">Paragraaf 2.4a  Voorrangregels toewijzing met huur tussen de liberalisatiegrens en middenhuurgrens………….12</text:p>
              <text:p text:style-name="al">Paragraaf 2.5 Urgentie 13</text:p>
              <text:p text:style-name="al">Paragraaf 2.6 Systeem voor de verdeling van woonruimte 17</text:p>
              <text:p text:style-name="al">HOOFDSTUK 3 WIJZIGING SAMENSTELLING VAN DE WOONRUIMTEVOORRAAD 20</text:p>
              <text:p text:style-name="al">Paragraaf 3.1 Vergunning voor onttrekking, samenvoeging, omzetting of woningvorming 20</text:p>
              <text:p text:style-name="al">Paragraaf 3.2 Vergunning voor kadastrale splitsing 23</text:p>
              <text:p text:style-name="al">HOOFDSTUK 4 SLOTBEPALINGEN 25</text:p>
              <text:p text:style-name="al">BIJLAGE 1 ARTIKELSGEWIJZE TOELICHTING 28</text:p>
              <text:p text:style-name="al">BIJLAGE 2 TABEL BESTUURLIJKE BOETE 42</text:p>
              <text:p text:style-name="al">BIJLAGE 3 FORMULIER REGIONALE AFSTEMMING 43</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 xlink:type="simple">artikel 20 van de Wet op de huurtoeslag</text: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Stichtse V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lid 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 xlink:type="simple">artikel 2.18 van de Wet inkomstenbelasting 2001</text:a> van de aanvragers van een huisvestingsvergunning voor een bij huisvestingsverordening aangewezen woonruimte, met uitzondering van kinderen in de zin van <text:a xlink:href="https://wetten.overheid.nl/BWBR0018472/2019-01-01"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is € 290.000 per 1 januari 20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kaal woningzoekende:</text:p>
                    </table:table-cell>
                    <table:table-cell table:style-name="entry" table:number-rows-spanned="1" table:number-columns-spanned="1">
                      <text:p text:style-name="table_al">Een woningzoekende met een maatschappelijke of <text:a xlink:href="https://wetten.overheid.nl/BWBR0035303/2017-07-01" xlink:type="simple">economische binding</text:a> aan het omschreven gebied in <text:a xlink:href="" xlink:type="simple">artikel 2.4.5</text:a> en</text:p>
                      <text:p text:style-name="table_al">Een woningzoekende die de afgelopen drie jaren in verband met studie tijdelijk elders ingeschreven zijn of zijn geweest, maar voorafgaand wel tenminste drie jaar ingeschreven hebben gestaan op een adres in het gebied zoals omschrev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personen die tenminste drie jaar onafgebroken ingezetenen zijn in de woningmarktregio, dan wel gedurende de voorgaande tien jaar tenminste zes jaar onafgebroken ingezetenen zijn geweest van de woningmarktregio en</text:p>
                      <text:p text:style-name="table_al">personen die een dagopleiding volgen gedurende ten minste negentien uur per week aan een, in de woningmarktregio gevestigde en erkende instelling voor dagonderwij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enc, van de Vreemdelingenwet 2000.</text:a></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oningtype:</text:p>
                    </table:table-cell>
                    <table:table-cell table:style-name="entry" table:number-rows-spanned="1" table:number-columns-spanned="1">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p text:style-name="table_al">gelijkvloerse woning;</text:p>
                      <text:p text:style-name="table_al">rollatorwoning en</text:p>
                      <text:p text:style-name="table_al">rolstoeltoegankelijke woning.</text:p>
                      <text:p text:style-name="table_al">woning met zorgvoorzieningen (aanleunwoning/beschutte woning): zelfstandige woning waarbij gebruik gemaakt wordt van faciliteiten van zorgverlenende instellingen;</text:p>
                      <text:p text:style-name="table_al">woning voor minder validen: ingrijpend aangepaste woning die naar zijn aard bestemd is voor bewoning door een minder valide persoon;</text:p>
                      <text:p text:style-name="table_al">jongerenwoning: woning voor alleenstaande en tweepersoonshuishoudens met name bedoeld voor de leeftijdscategorie van 18 tot 23 jaar of 18 tot 30 jaar;</text:p>
                      <text:p text:style-name="table_al">wisselwoning: woning die ten behoeve van tijdelijke bewoning wordt aangeboden aan personen die door ingrijpende verbetering of sloop/nieuwbouw de huidige woning moeten verlaten, maar na voltooiing van de werken kunnen terugkeren;</text:p>
                      <text:p text:style-name="table_al">plankwoning: woning die op de nominatie staat ingrijpend te worden verbeterd dan wel te worden gesloopt en voor tijdelijke huisvesting in gebruik kan worden gegeven;</text:p>
                      <text:p text:style-name="table_al">eengezinswoning;</text:p>
                      <text:p text:style-name="table_al">appartement - parterre;</text:p>
                      <text:p text:style-name="table_al">appartement vanaf 1e verdieping (met/zonder lift);</text:p>
                      <text:p text:style-name="table_al">bovenwoning;</text:p>
                      <text:p text:style-name="table_al">benedenwoning;</text:p>
                      <text:p text:style-name="table_al">maisonnette, verder te onderscheiden in een ondermaisonnette (vanaf begane grond) of bovenmaisonnette (vanaf 1e verdiep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ddenhuurgrens:</text:p>
                    </table:table-cell>
                    <table:table-cell table:style-name="entry" table:number-rows-spanned="1" table:number-columns-spanned="1">
                      <text:p text:style-name="table_al">Een huurprijs tot en met € 900 peildatum 1 januari 201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komensgrens middenhuur:</text:p>
                    </table:table-cell>
                    <table:table-cell table:style-name="entry" table:number-rows-spanned="1" table:number-columns-spanned="1">
                      <text:p text:style-name="table_al">Een inkomen tot en met € 60.000, peildatum 1 januari 2019</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Werkingsgebied</text:p>
              <text:section text:name="artikel_id1-3-2-2-3-2-2" text:style-name="artikel">
                <text:p text:style-name="artikel_kop_titel"><text:span text:style-name="artikel_kop_label">Artikel</text:span> <text:span text:style-name="artikel_kop_nr">2.1.1</text:span> Huurprijsgrens</text:p>
                <text:list text:style-name="id1-3-2-2-3-2-2-2">
                  <text:list-item text:style-override="id1-3-2-2-3-2-2-2-1">
                    <text:number>1.</text:number>
                    <text:p text:style-name="al">Dit hoofdstuk is uitsluitend van toepassing op zelfstandige woonruimte met een huurprijs tot en met de liberalisatiegrens.</text:p>
                  </text:list-item>
                </text:list>
                <text:p text:style-name="al"/>
                <text:list text:style-name="id1-3-2-2-3-2-2-4">
                  <text:list-item text:style-override="id1-3-2-2-3-2-2-4-1">
                    <text:number>2.</text:number>
                    <text:p text:style-name="al">Dit hoofdstuk geldt niet voor:</text:p>
                  </text:list-item>
                  <text:list-item text:style-override="id1-3-2-2-3-2-2-4-2">
                    <text:number>a.</text:number>
                    <text:p text:style-name="al">woonruimte als bedoeld in <text:a xlink:href="https://wetten.overheid.nl/BWBR0003403/2018-06-13" xlink:type="simple">artikel 15, eerste lid, onder a tot en met d, van de Leegstandwet</text:a>, waarvoor een vergunning is afgegeven;</text:p>
                  </text:list-item>
                  <text:list-item text:style-override="id1-3-2-2-3-2-2-4-3">
                    <text:number>b.</text:number>
                    <text:p text:style-name="al">onzelfstandige woonruimte;</text:p>
                  </text:list-item>
                  <text:list-item text:style-override="id1-3-2-2-3-2-2-4-4">
                    <text:number>c.</text:number>
                    <text:p text:style-name="al">woonschepen;</text:p>
                  </text:list-item>
                  <text:list-item text:style-override="id1-3-2-2-3-2-2-4-5">
                    <text:number>d.</text:number>
                    <text:p text:style-name="al">ligplaatsen voor woonschepen en</text:p>
                  </text:list-item>
                  <text:list-item text:style-override="id1-3-2-2-3-2-2-4-6">
                    <text:number>e.</text:number>
                    <text:p text:style-name="al">zelfstandige studentenwoningen.</text:p>
                  </text:list-item>
                </text:list>
                <text:p text:style-name="al"/>
                <text:list text:style-name="id1-3-2-2-3-2-2-6">
                  <text:list-item text:style-override="id1-3-2-2-3-2-2-6-1">
                    <text:number>3.</text:number>
                    <text:p text:style-name="al">In afwijking van lid 1 is paragraaf 2.2, met uitzondering van artikel 2.2.4., van overeenkomstige toepassing op zelfstandige woonruimte met een huurprijs vanaf de liberalisatie grens tot aan de middenhuurgrens , met dien verstande dat dan ook de artikelen 2.3.2 en 2.4a.1 van toepassing zijn.</text:p>
                  </text:list-item>
                </text:list>
                <text:p text:style-name="al"/>
                <text:list text:style-name="id1-3-2-2-3-2-2-8">
                  <text:list-item text:style-override="id1-3-2-2-3-2-2-8-1">
                    <text:number>4.</text:number>
                    <text:p text:style-name="al">Lid 3 geldt uitsluitend voor nieuwbouwwoningen die na 1 januari 2020 zijn opgeleverd.</text:p>
                  </text:list-item>
                </text:list>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2.2.1</text:span> Vergunningsvereiste</text:p>
                <text:list text:style-name="id1-3-2-2-3-3-2-2">
                  <text:list-item text:style-override="id1-3-2-2-3-3-2-2-1">
                    <text:number>1.</text:number>
                    <text:p text:style-name="al">Het is verboden zonder een huisvestingsvergunning een woonruimte, aangewezen in artikel 2.1.1, in gebruik te nemen voor bewoning.</text:p>
                  </text:list-item>
                </text:list>
                <text:p text:style-name="al"/>
                <text:list text:style-name="id1-3-2-2-3-3-2-4">
                  <text:list-item text:style-override="id1-3-2-2-3-3-2-4-1">
                    <text:number>2.</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Artikel</text:span> <text:span text:style-name="artikel_kop_nr">2.2.2</text:span> Aanvragen van een huisvestingsvergunning</text:p>
                <text:list text:style-name="id1-3-2-2-3-3-3-2">
                  <text:list-item text:style-override="id1-3-2-2-3-3-3-2-1">
                    <text:number>1.</text:number>
                    <text:p text:style-name="al">De aanvraag voor een huisvestingsvergunning wordt ingediend bij burgemeester en wethouders via een daartoe bestemd formulier.</text:p>
                  </text:list-item>
                </text:list>
                <text:p text:style-name="al"/>
                <text:list text:style-name="id1-3-2-2-3-3-3-4">
                  <text:list-item text:style-override="id1-3-2-2-3-3-3-4-1">
                    <text:number>2.</text:number>
                    <text:p text:style-name="al">De aanvraag wordt ingediend samen met:</text:p>
                  </text:list-item>
                  <text:list-item text:style-override="id1-3-2-2-3-3-3-4-2">
                    <text:number>a.</text:number>
                    <text:p text:style-name="al">een kopie van het huurcontract of een bereidverklaring van de verhuurder en</text:p>
                  </text:list-item>
                  <text:list-item text:style-override="id1-3-2-2-3-3-3-4-3">
                    <text:number>b.</text:number>
                    <text:p text:style-name="al">inkomensgegevens van alle leden van het huishouden, met uitzondering van inwonende kinderen, pleegkinderen en kleinkinderen.</text:p>
                  </text:list-item>
                </text:list>
                <text:p text:style-name="al"/>
                <text:list text:style-name="id1-3-2-2-3-3-3-6">
                  <text:list-item text:style-override="id1-3-2-2-3-3-3-6-1">
                    <text:number>3.</text:number>
                    <text:p text:style-name="al">Burgemeester en wethouders kunnen het overleggen van andere bescheiden verlangen, die zij voor de beoordeling van de aanvraag nodig achten.</text:p>
                  </text:list-item>
                </text:list>
                <text:p text:style-name="al"/>
                <text:list text:style-name="id1-3-2-2-3-3-3-8">
                  <text:list-item text:style-override="id1-3-2-2-3-3-3-8-1">
                    <text:number>4.</text:number>
                    <text:p text:style-name="al">Op of bij de huisvestingsvergunning vermelden burgemeester en wethouders de volgende informatie:</text:p>
                  </text:list-item>
                  <text:list-item text:style-override="id1-3-2-2-3-3-3-8-2">
                    <text:number>a.</text:number>
                    <text:p text:style-name="al">aan wie de vergunning wordt verleend;</text:p>
                  </text:list-item>
                  <text:list-item text:style-override="id1-3-2-2-3-3-3-8-3">
                    <text:number>b.</text:number>
                    <text:p text:style-name="al">voor welke woonruimte de vergunning wordt verleend;</text:p>
                  </text:list-item>
                  <text:list-item text:style-override="id1-3-2-2-3-3-3-8-4">
                    <text:number>c.</text:number>
                    <text:p text:style-name="al">binnen welke termijn van de vergunning gebruik moet zijn gemaakt en</text:p>
                  </text:list-item>
                  <text:list-item text:style-override="id1-3-2-2-3-3-3-8-5">
                    <text:number>d.</text:number>
                    <text:p text:style-name="al">het aantal personen dat de woonruimte in gebruik neemt.</text:p>
                  </text:list-item>
                </text:list>
                <text:p text:style-name="al"/>
              </text:section>
              <text:section text:name="artikel_id1-3-2-2-3-3-4" text:style-name="artikel">
                <text:p text:style-name="artikel_kop_titel"><text:span text:style-name="artikel_kop_label">Artikel</text:span> <text:span text:style-name="artikel_kop_nr">2.2.3</text:span> Eisen voor verlening huisvestingsvergunning</text:p>
                <text:list text:style-name="id1-3-2-2-3-3-4-2">
                  <text:list-item text:style-override="id1-3-2-2-3-3-4-2-1">
                    <text:number>1.</text:number>
                    <text:p text:style-name="al">Burgemeester en wethouders verlenen de huisvestingsvergunning, indien aan de volgende voorwaarden wordt voldaan:</text:p>
                  </text:list-item>
                  <text:list-item text:style-override="id1-3-2-2-3-3-4-2-2">
                    <text:number>a.</text:number>
                    <text:p text:style-name="al">tenminste één van de leden van het huishouden is 18 jaar of ouder;</text:p>
                  </text:list-item>
                  <text:list-item text:style-override="id1-3-2-2-3-3-4-2-3">
                    <text:number>b.</text:number>
                    <text:p text:style-name="al">de leden van het huishouden bezitten de Nederlandse nationaliteit of verblijven hier rechtmatig;</text:p>
                  </text:list-item>
                  <text:list-item text:style-override="id1-3-2-2-3-3-4-2-4">
                    <text:number>c.</text:number>
                    <text:p text:style-name="al">het inkomen is maximaal de inkomensgrens van de doelgroep, € 38.035 (peildatum 1 januari 2019) en</text:p>
                  </text:list-item>
                  <text:list-item text:style-override="id1-3-2-2-3-3-4-2-5">
                    <text:number>d.</text:number>
                    <text:p text:style-name="al">in oplopende volgorde:</text:p>
                  </text:list-item>
                  <text:list-item text:style-override="id1-3-2-2-3-3-4-2-6">
                    <text:number>1e</text:number>
                    <text:p text:style-name="al">bij toewijzing de voorrangsregels toegepast zijn volgens paragraaf 2.4 en </text:p>
                  </text:list-item>
                  <text:list-item text:style-override="id1-3-2-2-3-3-4-2-7">
                    <text:number>2e</text:number>
                    <text:p text:style-name="al">er geen andere gegadigde is die bij toepassing van de voorrangsregels eerder voor de woonruimte in aanmerking zou moeten komen.</text:p>
                  </text:list-item>
                </text:list>
                <text:p text:style-name="al"/>
                <text:list text:style-name="id1-3-2-2-3-3-4-4">
                  <text:list-item text:style-override="id1-3-2-2-3-3-4-4-1">
                    <text:number>2.</text:number>
                    <text:p text:style-name="al">In afwijking van lid 1 kan door burgemeester en wethouders bij woningruil een huisvestingsvergunning worden verleend.</text:p>
                  </text:list-item>
                </text:list>
                <text:p text:style-name="al"/>
                <text:list text:style-name="id1-3-2-2-3-3-4-6">
                  <text:list-item text:style-override="id1-3-2-2-3-3-4-6-1">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 xlink:type="simple">Regeling toegelaten instellingen volkshuisvesting 2015, bijlage 1A.</text:a></text:p>
                  </text:list-item>
                </text:list>
                <text:p text:style-name="al"/>
                <text:list text:style-name="id1-3-2-2-3-3-4-8">
                  <text:list-item text:style-override="id1-3-2-2-3-3-4-8-1">
                    <text:number>4.</text:number>
                    <text:p text:style-name="al">In afwijking van lid 1 onderdeel c kan voor huurwoningen met een huurprijs:</text:p>
                  </text:list-item>
                  <text:list-item text:style-override="id1-3-2-2-3-3-4-8-2">
                    <text:number>a.</text:number>
                    <text:p text:style-name="al">vanaf € 651,03 tot de liberalisatiegrens, een huisvestingsvergunning worden verleend aan huishoudens met een inkomen tot € 48.655 (peildatum 1 januari 2019);</text:p>
                  </text:list-item>
                  <text:list-item text:style-override="id1-3-2-2-3-3-4-8-3">
                    <text:number>b.</text:number>
                    <text:p text:style-name="al">vanaf de liberalisatiegrens tot aan de middenhuurgrens ook een huisvestingsvergunning worden verleend aan huishoudens met een inkomen hoger dan €38.035 (peildatum 1 januari 2019)., mits aan de voorrangsregels genoemd in paragraaf 2.4a is voldaan. </text:p>
                  </text:list-item>
                </text:list>
                <text:p text:style-name="al"/>
                <text:list text:style-name="id1-3-2-2-3-3-4-10">
                  <text:list-item text:style-override="id1-3-2-2-3-3-4-10-1">
                    <text:number>5.</text:number>
                    <text:p text:style-name="al">De huurprijsgrens en inkomensgrens, bedoeld in lid 4 onderdeel a, worden jaarlijks per 1 januari aangepast op dezelfde wijze als de aanpassing door de minister van de huurprijsgrens en inkomensgrens van de doelgroep.</text:p>
                  </text:list-item>
                </text:list>
                <text:p text:style-name="al"/>
                <text:list text:style-name="id1-3-2-2-3-3-4-12">
                  <text:list-item text:style-override="id1-3-2-2-3-3-4-12-1">
                    <text:number>6.</text:number>
                    <text:p text:style-name="al">De middenhuurgrens wordt jaarlijks per 1 januari geïndexeerd op basis van de CPI alle huishoudens jaar- op- jaarmethode.</text:p>
                  </text:list-item>
                </text:list>
              </text:section>
              <text:section text:name="artikel_id1-3-2-2-3-3-5" text:style-name="artikel">
                <text:p text:style-name="artikel_kop_titel"><text:span text:style-name="artikel_kop_label">Artikel</text:span> <text:span text:style-name="artikel_kop_nr">2.2.4</text:span> Vruchteloze aanbieding</text:p>
                <text:list text:style-name="id1-3-2-2-3-3-5-2">
                  <text:list-item text:style-override="id1-3-2-2-3-3-5-2-1">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
                <text:p text:style-name="al"/>
                <text:list text:style-name="id1-3-2-2-3-3-5-4">
                  <text:list-item text:style-override="id1-3-2-2-3-3-5-4-1">
                    <text:number>2.</text:number>
                    <text:p text:style-name="al">De woonruimte moet zijn aangeboden tegen een redelijke huurprijs, in overeenstemming met het bepaalde in <text:a xlink:href="https://wetten.overheid.nl/BWBR0035303/2017-07-01" xlink:type="simple">artikel 17, eerst lid van de Wet.</text:a></text:p>
                  </text:list-item>
                </text:list>
                <text:p text:style-name="al"/>
                <text:list text:style-name="id1-3-2-2-3-3-5-6">
                  <text:list-item text:style-override="id1-3-2-2-3-3-5-6-1">
                    <text:number>3.</text:number>
                    <text:p text:style-name="al">Het aanbieden dient, met inachtneming van het bepaalde in het eerste lid, tenminste driemaal (eenmaal per maand) te geschieden via advertenties in een regionaal of lokaal advertentiemedium.</text:p>
                  </text:list-item>
                </text:list>
                <text:p text:style-name="al"/>
                <text:list text:style-name="id1-3-2-2-3-3-5-8">
                  <text:list-item text:style-override="id1-3-2-2-3-3-5-8-1">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3-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3-3-6-3">
                  <text:list-item text:style-override="id1-3-2-2-3-3-6-3-1">
                    <text:number>a.</text:number>
                    <text:p text:style-name="al">het huishouden met een huisvestingsvergunning de woonruimte niet binnen de in de vergunning gestelde termijn in gebruik heeft genomen;</text:p>
                  </text:list-item>
                  <text:list-item text:style-override="id1-3-2-2-3-3-6-3-2">
                    <text:number>b.</text:number>
                    <text:p text:style-name="al">de vergunning is verleend op grond van door het huishouden verstrekte gegevens, waarvan deze wist of redelijkerwijs kon vermoeden dat zij onjuist of onvolledig waren.</text:p>
                  </text:list-item>
                  <text:list-item text:style-override="id1-3-2-2-3-3-6-3-3">
                    <text:number>c.</text:number>
                    <text:p text:style-name="al">ernstig gevaar bestaat dat de vergunning mede zal worden gebruikt om:</text:p>
                  </text:list-item>
                  <text:list-item text:style-override="id1-3-2-2-3-3-6-3-4">
                    <text:number>•</text:number>
                    <text:p text:style-name="al">uit gepleegde strafbare feiten verkregen of te verkrijgen, op geld waardeerbare voordelen te benutten, of </text:p>
                  </text:list-item>
                  <text:list-item text:style-override="id1-3-2-2-3-3-6-3-5">
                    <text:number>•</text:number>
                    <text:p text:style-name="al">strafbare feiten te plegen.</text:p>
                  </text:list-item>
                  <text:list-item text:style-override="id1-3-2-2-3-3-6-3-6">
                    <text:number>d.</text:number>
                    <text:p text:style-name="al">het verlenen van de vergunning het in gebruik hebben door de aanvrager van meer dan één woonruimte tot gevolg heeft of</text:p>
                  </text:list-item>
                  <text:list-item text:style-override="id1-3-2-2-3-3-6-3-7">
                    <text:number>e.</text:number>
                    <text:p text:style-name="al">er gehandeld wordt in strijd met de voorwaarde(n) van de vergunning.</text:p>
                  </text:list-item>
                </text:list>
              </text:section>
            </text:section>
            <text:section text:name="paragraaf_id1-3-2-2-3-4" text:style-name="paragraaf">
              <text:p text:style-name="paragraaf_kop"><text:span text:style-name="label">Paragraaf</text:span> <text:span text:style-name="nr">2.3</text:span> Inschrijving woningzoekenden</text:p>
              <text:section text:name="artikel_id1-3-2-2-3-4-2" text:style-name="artikel">
                <text:p text:style-name="artikel_kop_titel"><text:span text:style-name="artikel_kop_label">Artikel</text:span> <text:span text:style-name="artikel_kop_nr">2.3.1</text:span> Register van woningzoekenden bij huur tot aan de liberalisatiegrens</text:p>
                <text:list text:style-name="id1-3-2-2-3-4-2-2">
                  <text:list-item text:style-override="id1-3-2-2-3-4-2-2-1">
                    <text:number>1.</text:number>
                    <text:p text:style-name="al">Ter bevordering van een doelmatige verdeling van ter beschikking gekomen woonruimte:</text:p>
                  </text:list-item>
                  <text:list-item text:style-override="id1-3-2-2-3-4-2-2-2">
                    <text:number>a.</text:number>
                    <text:p text:style-name="al">dragen de woningcorporaties in de woningmarktregio zorg voor het aanleggen en bijhouden van een register van woningzoekenden die in aanmerking willen komen voor de woonruimte;</text:p>
                  </text:list-item>
                  <text:list-item text:style-override="id1-3-2-2-3-4-2-2-3">
                    <text:number>b.</text:number>
                    <text:p text:style-name="al">stellen de woningcorporaties in de woningmarktregio regels op over de wijze van inschrijving, registratie van gegevens en einde van de inschrijving;</text:p>
                  </text:list-item>
                  <text:list-item text:style-override="id1-3-2-2-3-4-2-2-4">
                    <text:number>c.</text:number>
                    <text:p text:style-name="al">kan een woningzoekende een beroep doen op een regionale klachtencommissie;</text:p>
                  </text:list-item>
                  <text:list-item text:style-override="id1-3-2-2-3-4-2-2-5">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3-4-2-2-6">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p text:style-name="al"/>
                <text:list text:style-name="id1-3-2-2-3-4-2-4">
                  <text:list-item text:style-override="id1-3-2-2-3-4-2-4-1">
                    <text:number>2.</text:number>
                    <text:p text:style-name="al">In het register zoals genoemd in lid 1 worden op hun verzoek als woningzoekenden ingeschreven de huishoudens die voldoen aan de volgende eisen:</text:p>
                  </text:list-item>
                  <text:list-item text:style-override="id1-3-2-2-3-4-2-4-2">
                    <text:number>a.</text:number>
                    <text:p text:style-name="al">tenminste één der leden is 18 jaar of ouder en</text:p>
                  </text:list-item>
                  <text:list-item text:style-override="id1-3-2-2-3-4-2-4-3">
                    <text:number>b.</text:number>
                    <text:p text:style-name="al">de leden van het huishouden bezitten de Nederlandse nationaliteit of verblijven hier rechtmatig.</text:p>
                  </text:list-item>
                </text:list>
                <text:p text:style-name="al"/>
                <text:list text:style-name="id1-3-2-2-3-4-2-6">
                  <text:list-item text:style-override="id1-3-2-2-3-4-2-6-1">
                    <text:number>3.</text:number>
                    <text:p text:style-name="al">Indien vooraf door burgemeester en wethouders regels zijn opgesteld over het Laatste Kansbeleid kan een inschrijving als in lid 2 worden geweigerd, indien: </text:p>
                  </text:list-item>
                  <text:list-item text:style-override="id1-3-2-2-3-4-2-6-2">
                    <text:number>a.</text:number>
                    <text:p text:style-name="al">het een moeilijk plaatsbare betreft die:</text:p>
                  </text:list-item>
                  <text:list-item text:style-override="id1-3-2-2-3-4-2-6-3">
                    <text:number>•</text:number>
                    <text:p text:style-name="al">door een gerechtelijke uitspraak wegens wanbetaling uit een woning, van een aan het aanbodmodel als omschreven in artikel 2.6.1 deelnemende verhuurder, is of wordt gezet en</text:p>
                  </text:list-item>
                  <text:list-item text:style-override="id1-3-2-2-3-4-2-6-4">
                    <text:number>•</text:number>
                    <text:p text:style-name="al">geen afbetalingsregeling, tegen gangbare voorwaarden rond de maximale afbetalingscapaciteit met de vorige verhuurder, is overeengekomen dan wel een dergelijke afbetalingsregeling niet nakomt. </text:p>
                  </text:list-item>
                  <text:list-item text:style-override="id1-3-2-2-3-4-2-6-5">
                    <text:number>b.</text:number>
                    <text:p text:style-name="al">het een moeilijk plaatsbare betreft:</text:p>
                  </text:list-item>
                  <text:list-item text:style-override="id1-3-2-2-3-4-2-6-6">
                    <text:number>•</text:number>
                    <text:p text:style-name="al">die door een gerechtelijke uitspraak is uitgezet, om reden van ernstige inbreuk op de veiligheid en het woongenot van omwonenden en</text:p>
                  </text:list-item>
                  <text:list-item text:style-override="id1-3-2-2-3-4-2-6-7">
                    <text:number>•</text:number>
                    <text:p text:style-name="al">ernstig rekening moet worden gehouden met herhaling en</text:p>
                    <text:p text:style-name="al">• gebleken is dat, gegeven het risico van herhaling, binnen het bezit van de aan het aanbodmodel deelnemende verhuurders geen zodanige woonruimte beschikbaar is of komt, dat verdere inbreuk op het woongenot van omwonenden voorkomen kan worden;</text:p>
                    <text:p text:style-name="al">c. de weigering van het verzoek een periode van drie jaar bestrijkt.</text:p>
                  </text:list-item>
                </text:list>
                <text:p text:style-name="al"/>
                <text:list text:style-name="id1-3-2-2-3-4-2-8">
                  <text:list-item text:style-override="id1-3-2-2-3-4-2-8-1">
                    <text:number>4.</text:number>
                    <text:p text:style-name="al">a. Een verzoek als bedoeld in lid 2 kan worden geweigerd indien het huishouden een hoofdhuurder betreft waartegen burgemeester en wethouders een besluit heeft genomen tot ontruiming van een woning vanwege onrechtmatige bewoning.</text:p>
                    <text:p text:style-name="al">b. De weigering van het verzoek bestrijkt een periode van drie jaar.</text:p>
                  </text:list-item>
                  <text:list-item text:style-override="id1-3-2-2-3-4-2-8-2">
                    <text:number/>
                    <text:p text:style-name="al"/>
                  </text:list-item>
                </text:list>
                <text:p text:style-name="al"/>
              </text:section>
              <text:section text:name="artikel_id1-3-2-2-3-4-3" text:style-name="artikel">
                <text:p text:style-name="artikel_kop_titel"><text:span text:style-name="artikel_kop_label">Artikel</text:span> <text:span text:style-name="artikel_kop_nr">2.3.2</text:span> Inschrijvingssysteem voor woningzoekenden bij huur tussen de liberalisatiegrens en de middenhuurgrens </text:p>
                <text:list text:style-name="id1-3-2-2-3-4-3-2">
                  <text:list-item text:style-override="id1-3-2-2-3-4-3-2-1">
                    <text:number>1.</text:number>
                    <text:p text:style-name="al">Burgemeester en wethouders stellen nadere regels vast omtrent het instellen van een inschrijvingssysteem voor woningzoekenden voor het al dan niet per project op rangschikking toekennen van een huurwoning met een huurprijs tussen de liberalisatiegrens en de middenhuurgrens.</text:p>
                  </text:list-item>
                </text:list>
                <text:p text:style-name="al"/>
                <text:list text:style-name="id1-3-2-2-3-4-3-4">
                  <text:list-item text:style-override="id1-3-2-2-3-4-3-4-1">
                    <text:number>2.</text:number>
                    <text:p text:style-name="al">Burgemeester en wethouders kunnen bepalen dat een klachtencommissie wordt ingesteld ter zake van de uitvoering van het onder lid 1 genoemde inschrijvingssysteem</text:p>
                  </text:list-item>
                </text:list>
              </text:section>
            </text:section>
            <text:section text:name="paragraaf_id1-3-2-2-3-5" text:style-name="paragraaf">
              <text:p text:style-name="paragraaf_kop"><text:span text:style-name="label">Paragraaf</text:span> <text:span text:style-name="nr">2.4</text:span> Voorrang toewijzing huurwoningen met huur tot aan de liberalisatiegrens</text:p>
              <text:section text:name="artikel_id1-3-2-2-3-5-2" text:style-name="artikel">
                <text:p text:style-name="artikel_kop_titel"><text:span text:style-name="artikel_kop_label">Artikel</text:span> <text:span text:style-name="artikel_kop_nr">2.4.1</text:span> Voorrangregels Inkomen – huur</text:p>
                <text:p text:style-name="al">1. Bij het verlenen van een huisvestingsvergunning wordt voorrang gegeven aan huishoudens met inachtneming van tabel 1:</text:p>
                <text:p text:style-name="al"/>
                <text:p text:style-name="al">Tabel 1:</text:p>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Tot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7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25</text:p>
                      </table:table-cell>
                      <table:table-cell table:style-name="entry" table:number-rows-spanned="1" table:number-columns-spanned="1">
                        <text:p text:style-name="table_al">€ 651,03</text:p>
                      </table:table-cell>
                    </table:table-row>
                    <table:table-row table:style-name="row">
                      <table:table-cell table:style-name="entry" table:number-rows-spanned="1"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text:p>
                        <text:p text:style-name="table_al">€ 22.675</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0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800</text:p>
                      </table:table-cell>
                      <table:table-cell table:style-name="entry" table:number-rows-spanned="1" table:number-columns-spanned="1">
                        <text:p text:style-name="table_al">€ 651,03</text:p>
                      </table:table-cell>
                    </table:table-row>
                  </table:table>
                  <text:p text:style-name="table_bottom"/>
                </text:section>
                <text:p text:style-name="al"/>
                <text:p text:style-name="al">2. De in lid 1 gebruikte huur en inkomensgrenzen worden jaarlijks, per 1 januari aangepast volgens de <text:a xlink:href="https://wetten.overheid.nl/BWBR0008659/2018-07-01" xlink:type="simple">wet op de huurtoeslag.</text:a></text:p>
                <text:p text:style-name="al"/>
                <text:p text:style-name="al">3. Indien noodzakelijk, om aan de vereisten van de Woningwet te voldoen, kan een woningcorporatie huishoudens met een inkomen tot de maximale inkomensgrenzen uitsluiten voor woonruimte vanaf de aftoppingsgrenzen.</text:p>
                <text:p text:style-name="al"/>
                <text:p text:style-name="al">4. In afwijking van tabel 1 kan de woonruimte direct passend worden aangeboden, in dergelijke gevallen vervalt de voorrang op inkomen. </text:p>
              </text:section>
              <text:section text:name="artikel_id1-3-2-2-3-5-3" text:style-name="artikel">
                <text:p text:style-name="artikel_kop_titel"><text:span text:style-name="artikel_kop_label">Artikel</text:span> <text:span text:style-name="artikel_kop_nr">2.4.2</text:span> Voorrangregels Bezettingsnorm</text:p>
                <text:list text:style-name="id1-3-2-2-3-5-3-2">
                  <text:list-item text:style-override="id1-3-2-2-3-5-3-2-1">
                    <text:number>1.</text:number>
                    <text:p text:style-name="al">Bij het verlenen van een huisvestingsvergunning wordt voorrang gegeven aan het huishouden passend bij de grootte van de woonruimte.</text:p>
                  </text:list-item>
                  <text:list-item text:style-override="id1-3-2-2-3-5-3-2-2">
                    <text:number/>
                    <text:p text:style-name="al"/>
                  </text:list-item>
                </text:list>
                <text:p text:style-name="al">2. Bij de bepaling van de passendheid wordt voorrang gegeven aan de grootte van het huishouden woningcategorie, kamers en woonoppervlakte, met inachtneming van de volgende tabel:</text:p>
                <text:p text:style-name="al"/>
                <text:p text:style-name="al"/>
                <text:section text:name="table_id1-3-2-2-3-5-3-6" text:style-name="table">
                  <text:p text:style-name="table_top"/>
                  <table:table table:style-name="tgroup">
                    <table:table-column table:style-name="id1-3-2-2-3-5-3-6-1-1"/>
                    <table:table-column table:style-name="id1-3-2-2-3-5-3-6-1-2"/>
                    <table:table-column table:style-name="id1-3-2-2-3-5-3-6-1-3"/>
                    <table:table-column table:style-name="id1-3-2-2-3-5-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
                <text:list text:style-name="id1-3-2-2-3-5-3-8">
                  <text:list-item text:style-override="id1-3-2-2-3-5-3-8-1">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3-5-4" text:style-name="artikel">
                <text:p text:style-name="artikel_kop_titel"><text:span text:style-name="artikel_kop_label">Artikel</text:span> <text:span text:style-name="artikel_kop_nr">2.4.3</text:span> Voorrangsregels woningtype</text:p>
                <text:p text:style-name="al">1. De volgende woningtypen kunnen door burgemeester en wethouders met voorrang worden toegewezen aan de omschreven doelgroep:</text:p>
                <text:section text:name="table_id1-3-2-2-3-5-4-3" text:style-name="table">
                  <text:p text:style-name="table_top"/>
                  <table:table table:style-name="tgroup">
                    <table:table-column table:style-name="id1-3-2-2-3-5-4-3-1-1"/>
                    <table:table-column table:style-name="id1-3-2-2-3-5-4-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
                          <text:span text:style-name="nadrukvet">-</text:span>
                          <text:span text:style-name="nadrukvet">Woningen met zorgvoorzieningen</text:span>
                        </text:p>
                      </table:table-cell>
                      <table:table-cell table:style-name="entry"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Nultredenwoningen</text:span>
                        </text:p>
                      </table:table-cell>
                      <table:table-cell table:style-name="entry"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entry" table:number-rows-spanned="1" table:number-columns-spanned="1">
                        <text:p text:style-name="table_al">
                          <text:span text:style-name="nadrukvet">-</text:span>
                          <text:span text:style-name="nadrukvet">Woningen voor minder validen</text:span>
                        </text:p>
                      </table:table-cell>
                      <table:table-cell table:style-name="entry" table:number-rows-spanned="1" table:number-columns-spanned="1">
                        <text:p text:style-name="table_al">Voorrang voor minder validen.</text:p>
                      </table:table-cell>
                    </table:table-row>
                    <table:table-row table:style-name="row">
                      <table:table-cell table:style-name="entry" table:number-rows-spanned="1" table:number-columns-spanned="1">
                        <text:p text:style-name="table_al">
                          <text:span text:style-name="nadrukvet">-</text:span>
                          <text:span text:style-name="nadrukvet">Jongerenwoningen</text:span>
                        </text:p>
                      </table:table-cell>
                      <table:table-cell table:style-name="entry" table:number-rows-spanned="1" table:number-columns-spanned="1">
                        <text:p text:style-name="table_al">Voorrang voor jongeren in de leeftijdscategorie van 18 tot 23 jaar of 18 tot 30 jaar.</text:p>
                      </table:table-cell>
                    </table:table-row>
                  </table:table>
                  <text:p text:style-name="table_bottom"/>
                </text:section>
                <text:p text:style-name="al"/>
                <text:p text:style-name="al">2. Als de aanbieding van het woningtype bij de eerste advertentie niet leidt tot reacties van de doelgroep kan de betreffende maximaal tweemaal opnieuw worden aangeboden aan dezelfde doelgroep. Daarna komen andere woningzoekenden in aanmerking.</text:p>
              </text:section>
              <text:section text:name="artikel_id1-3-2-2-3-5-5" text:style-name="artikel">
                <text:p text:style-name="artikel_kop_titel"><text:span text:style-name="artikel_kop_label">Artikel</text:span> <text:span text:style-name="artikel_kop_nr">2.4.4</text:span> Voorrangsregels doorstromen en doorschuiven</text:p>
                <text:list text:style-name="id1-3-2-2-3-5-5-2">
                  <text:list-item text:style-override="id1-3-2-2-3-5-5-2-1">
                    <text:number>1.</text:number>
                    <text:p text:style-name="al">Bij het verlenen van een huisvestingsvergunning voor de huur van woonruimte met maximaal drie kamers wordt door burgemeester en wethouders voorrang gegeven aan een doorstromer die zelfstandige woonruimte met minimaal vier kamers achterlaat.</text:p>
                  </text:list-item>
                </text:list>
                <text:p text:style-name="al"/>
                <text:p text:style-name="al">2 a. Burgemeester en wethouders kunnen voorwaarden opstellen voor doorschuiven van een woningzoekende, binnen een complex.</text:p>
                <text:list text:style-name="id1-3-2-2-3-5-5-5">
                  <text:list-item text:style-override="id1-3-2-2-3-5-5-5-1">
                    <text:number>b.</text:number>
                    <text:p text:style-name="al">De toepassing van onderdeel a is transparant.</text:p>
                  </text:list-item>
                  <text:list-item text:style-override="id1-3-2-2-3-5-5-5-2">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3-5-5-5-3">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section>
              <text:section text:name="artikel_id1-3-2-2-3-5-6" text:style-name="artikel">
                <text:p text:style-name="artikel_kop_titel"><text:span text:style-name="artikel_kop_label">Artikel</text:span> <text:span text:style-name="artikel_kop_nr">2.4.5</text:span> Bindingsregel</text:p>
                <text:p text:style-name="al">1. Burgemeester en wethouders kunnen een gebied aanwijzen waar de bindingsregel van toepassing is.</text:p>
                <text:p text:style-name="al"/>
                <text:p text:style-name="al">2. Bij de bindingsregel zijn de volgende voorwaarden van toepassing: </text:p>
                <text:p text:style-name="al">a. Voorrang voor lokaal woningzoekenden.</text:p>
                <text:p text:style-name="al">b. Met toepassing van de overige voorrangsregels is de volgorde van woningzoekende als volgt:</text:p>
                <text:p text:style-name="al">1e lokaal woningzoekende met urgentie </text:p>
                <text:p text:style-name="al">2e lokaal woningzoekende</text:p>
                <text:p text:style-name="al">3e niet – lokaal woningzoekende met urgentie</text:p>
                <text:p text:style-name="al">4e niet – lokaal woningzoekende</text:p>
                <text:p text:style-name="al">c. De criteria eerste afgiftedatum bij urgenten en langste inschrijfduur bij de overige woningzoekenden, zijn bepalend voor de onderlinge volgorde.</text:p>
                <text:p text:style-name="al"/>
                <text:list text:style-name="id1-3-2-2-3-5-6-13">
                  <text:list-item text:style-override="id1-3-2-2-3-5-6-13-1">
                    <text:number>3.</text:number>
                    <text:p text:style-name="al">In afwijking van lid 2 onderdeel b kunnen burgemeester en wethouder bij de volgorde in lid 2 onderdeel b na de 1e groep woningzoekenden in de rangordebepaling, voorrang verlenen aan de niet lokaal woningzoekende met een indicatie als het een woningtype betreft met zorgvoorzieningen of voor minder validen.</text:p>
                  </text:list-item>
                </text:list>
                <text:p text:style-name="al"/>
              </text:section>
              <text:section text:name="artikel_id1-3-2-2-3-5-7" text:style-name="artikel">
                <text:p text:style-name="artikel_kop_titel"><text:span text:style-name="artikel_kop_label">Artikel</text:span> <text:span text:style-name="artikel_kop_nr">2.4.6</text:span> Bijzondere doelgroepen</text:p>
                <text:p text:style-name="al">1. Burgemeester en wethouders kunnen bij het verlenen van de huisvestingsvergunning voorrang verlenen aan één of meer bijzondere doelgroepen.</text:p>
                <text:p text:style-name="al"/>
                <text:p text:style-name="al">2 a. Burgemeester en wethouders omschrijven de beoogde doelgroep en stellen voorwaarden op.</text:p>
                <text:p text:style-name="al">b. De bijzondere doelgroep ondervindt negatieve effecten van de schaarste waarmee ze zich onderscheiden van de andere woningzoekenden.</text:p>
                <text:p text:style-name="al">c. Voorrang voor bijzondere doelgroepen is alleen van toepassing in de betreffende gemeente.</text:p>
              </text:section>
              <text:section text:name="artikel_id1-3-2-2-3-5-8" text:style-name="artikel">
                <text:p text:style-name="artikel_kop_titel"><text:span text:style-name="artikel_kop_label">Paragraaf</text:span> <text:span text:style-name="artikel_kop_nr">2.4a</text:span> Voorrangregels toewijzing met huur tussen de liberalisatiegrens en middenhuurgrens </text:p>
                <text:list text:style-name="id1-3-2-2-3-5-8-2">
                  <text:list-item text:style-override="id1-3-2-2-3-5-8-2-1">
                    <text:number/>
                    <text:p text:style-name="al"/>
                    <text:p text:style-name="al">Artikel 2.4a.1 Voorrang middenhuur</text:p>
                  </text:list-item>
                  <text:list-item text:style-override="id1-3-2-2-3-5-8-2-2">
                    <text:number>1.</text:number>
                    <text:p text:style-name="al">Bij het verlenen van een huisvestingsvergunning verlenen burgemeester en wethouders voorrang aan woningzoekenden in de volgende volgorde:</text:p>
                  </text:list-item>
                  <text:list-item text:style-override="id1-3-2-2-3-5-8-2-3">
                    <text:number>a.</text:number>
                    <text:p text:style-name="al">woningzoekenden die een woning achterlaten met een huurprijs onder de liberalisatiegrens met een inkomen tot aan de inkomensgrens middenhuur;</text:p>
                  </text:list-item>
                  <text:list-item text:style-override="id1-3-2-2-3-5-8-2-4">
                    <text:number>b.</text:number>
                    <text:p text:style-name="al">woningzoekenden met een inkomen tot aan de inkomensgrens middenhuur.</text:p>
                  </text:list-item>
                  <text:list-item text:style-override="id1-3-2-2-3-5-8-2-5">
                    <text:number/>
                    <text:p text:style-name="al"/>
                    <text:list text:style-name="id1-3-2-2-3-5-8-2-5-3">
                      <text:list-item text:style-override="id1-3-2-2-3-5-8-2-5-3-1">
                        <text:number>2.</text:number>
                        <text:p text:style-name="al">De inkomensgrens middenhuur wordt jaarlijks per 1 januari geïndexeerd op basis van de CPI alle huishoudens jaar- op- jaarmethode.</text:p>
                      </text:list-item>
                    </text:list>
                  </text:list-item>
                  <text:list-item text:style-override="id1-3-2-2-3-5-8-2-6">
                    <text:number/>
                    <text:p text:style-name="al"/>
                    <text:list text:style-name="id1-3-2-2-3-5-8-2-6-3">
                      <text:list-item text:style-override="id1-3-2-2-3-5-8-2-6-3-1">
                        <text:number>3.</text:number>
                        <text:p text:style-name="al">Burgemeester en wethouders kunnen nadere regels stellen bij de voorrangregels, bedoeld in lid 1.</text:p>
                      </text:list-item>
                    </text:list>
                  </text:list-item>
                </text:list>
              </text:section>
            </text:section>
            <text:section text:name="paragraaf_id1-3-2-2-3-6" text:style-name="paragraaf">
              <text:p text:style-name="paragraaf_kop"><text:span text:style-name="label">Paragraaf</text:span> <text:span text:style-name="nr">2.5</text:span> Urgentie</text:p>
              <text:section text:name="artikel_id1-3-2-2-3-6-2" text:style-name="artikel">
                <text:p text:style-name="artikel_kop_titel"><text:span text:style-name="artikel_kop_label">Artikel</text:span> <text:span text:style-name="artikel_kop_nr">2.5.1</text:span> Urgent woningzoekenden</text:p>
                <text:p text:style-name="al">1. Een urgentie wordt uitsluitend geïndiceerd:</text:p>
                <text:p text:style-name="al">a. op sociale gronden, </text:p>
                <text:p text:style-name="al">b. op medische gronden, </text:p>
                <text:p text:style-name="al">c. op mantelzorg gronden, </text:p>
                <text:p text:style-name="al">d. op volkshuisvestelijke gronden,</text:p>
                <text:p text:style-name="al">e. op maatschappelijke gronden, </text:p>
                <text:p text:style-name="al">f. voor statushouders, gekoppeld aan de gemeente en</text:p>
                <text:p text:style-name="al">g. voor gedupeerden van het aanbodsysteem</text:p>
                <text:p text:style-name="al"/>
                <text:p text:style-name="al">2. Burgemeester en wethouders kunnen een woningzoekende urgent verklaren waarbij de volgende voorwaarden cumulatief uitsluitend van toepassing zijn:</text:p>
                <text:p text:style-name="al">a. de woningzoekende is ingezetene;</text:p>
                <text:p text:style-name="al">b. de woningzoekende beschikt over zelfstandige woonruimte in de woningmarktregio; </text:p>
                <text:p text:style-name="al">c. er is sprake van een bijzondere persoonlijke noodsituatie;</text:p>
                <text:p text:style-name="al">d. de noodsituatie is ontstaan buiten eigen schuld en was door de woningzoekende niet te voorzien;</text:p>
                <text:p text:style-name="al">e. de woningzoekende kan aantonen eerst zelf naar een oplossing te hebben gezocht;</text:p>
                <text:p text:style-name="al">f. een verhuizing binnen zes maanden is noodzakelijk;</text:p>
                <text:p text:style-name="al">g. de woningzoekende is aantoonbaar niet in staat om zelf binnen zes maanden voor passende huisvesting te zorgen en</text:p>
                <text:list text:style-name="id1-3-2-2-3-6-2-19">
                  <text:list-item text:style-override="id1-3-2-2-3-6-2-19-1">
                    <text:number>h.</text:number>
                    <text:p text:style-name="al">het inkomen is niet hoger dan het in artikel 2.2.3 lid 4 onderdeel a opgenomen inkomen van het huishouden.</text:p>
                  </text:list-item>
                </text:list>
                <text:section text:name="table_id1-3-2-2-3-6-2-20" text:style-name="table">
                  <text:p text:style-name="table_top"/>
                  <table:table table:style-name="tgroup">
                    <table:table-column table:style-name="id1-3-2-2-3-6-2-20-1-1"/>
                    <table:table-row table:style-name="row">
                      <table:table-cell table:style-name="entry" table:number-rows-spanned="1" table:number-columns-spanned="1">
                        <text:p text:style-name="table_al"/>
                      </table:table-cell>
                    </table:table-row>
                  </table:table>
                  <text:p text:style-name="table_bottom"/>
                </text:section>
                <text:p text:style-name="al">3. In afwijking van het tweede lid, geldt bij het urgent verklaren het volgende:</text:p>
                <text:p text:style-name="al">a. De voorwaarden, bedoeld in lid 2, zijn niet van toepassing bij een indicatie op een maatschappelijke grond, een indicatie voor een statushouders of een indicatie voor een gedupeerde aanbodsysteem;</text:p>
                <text:p text:style-name="al">b. bij een indicatie op volkshuisvestelijke gronden zijn de voorwaarden, bedoeld in lid 1e tot en met lid 1h niet van toepassing;</text:p>
                <text:p text:style-name="al">c. bij een indicatie op mantelzorg gronden zijn de voorwaarden bedoeld in, lid 1 onderdeel a tot en met lid 1 onderdeel b niet van toepassing, de aanvrager dient wel te beschikken over zelfstandige woonruimte.</text:p>
              </text:section>
              <text:section text:name="artikel_id1-3-2-2-3-6-3" text:style-name="artikel">
                <text:p text:style-name="artikel_kop_titel"><text:span text:style-name="artikel_kop_label">Artikel</text:span> <text:span text:style-name="artikel_kop_nr">2.5.1a</text:span> Criteria indicatie sociale gronden</text:p>
                <text:list text:style-name="id1-3-2-2-3-6-3-2">
                  <text:list-item text:style-override="id1-3-2-2-3-6-3-2-1">
                    <text:number>1.</text:number>
                    <text:p text:style-name="al">Een indicatie op sociale gronden wordt uitsluitend verleend indien sprake is van:</text:p>
                    <text:list text:style-name="id1-3-2-2-3-6-3-2-1-3">
                      <text:list-item text:style-override="id1-3-2-2-3-6-3-2-1-3-1">
                        <text:number>a.</text:number>
                        <text:p text:style-name="al">dreigende dakloosheid buiten eigen schuld of toedoen, voor zo ver </text:p>
                      </text:list-item>
                    </text:list>
                  </text:list-item>
                </text:list>
                <text:p text:style-name="al">1◦ het onvoorzienbaar moeten verlaten van een echte dienstwoning, voor zover de werkgever de werknemer tot vrije oplevering heeft gedwongen of</text:p>
                <text:p text:style-name="al">2◦ het verlaten van woonruimte ten gevolge van een gerechtelijk (niet zijnde echtscheidings-) vonnis, voor zover dit niet door de betrokkene voorkomen had kunnen worden of</text:p>
                <text:p text:style-name="al">3◦ het een calamiteit zoals brand of overstroming betreft;</text:p>
                <text:list text:style-name="id1-3-2-2-3-6-3-6">
                  <text:list-item text:style-override="id1-3-2-2-3-6-3-6-1">
                    <text:number>b.</text:number>
                    <text:p text:style-name="al">relatiebeëindiging, voor zo ver</text:p>
                  </text:list-item>
                </text:list>
                <text:p text:style-name="al">1◦ de partners gedurende minimaal twee aaneengesloten jaren samen op één adres wo(o)n(d)en en tot minimaal drie maanden voor de aanvraagdatum werd samengewoond en</text:p>
                <text:p text:style-name="al">2◦ er minimaal één minderjarig kind in het geding is en</text:p>
                <text:p text:style-name="al">3◦ geen van de ouders en/of verzorgers op enigerlei wijze in de woningbehoefte van het (de) minderjarige kind(eren) kan of had kunnen voorzien;</text:p>
                <text:list text:style-name="id1-3-2-2-3-6-3-10">
                  <text:list-item text:style-override="id1-3-2-2-3-6-3-10-1">
                    <text:number>c.</text:number>
                    <text:p text:style-name="al">financiële omstandigheden voor zo ver</text:p>
                  </text:list-item>
                </text:list>
                <text:p text:style-name="al">1◦ een ingezetene de zorg voor minimaal één minderjarig kind heeft, geregistreerd bij die ingezetene en</text:p>
                <text:p text:style-name="al">2◦ een ingezetene buiten eigen schuld financieel in zodanige problemen is geraakt dat de woonlasten niet opgebracht kunnen worden en</text:p>
                <text:p text:style-name="al">3◦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p text:style-name="al">4◦ de financiële problemen niet direct het gevolg zijn van relatiebeëindiging.</text:p>
                <text:list text:style-name="id1-3-2-2-3-6-3-15">
                  <text:list-item text:style-override="id1-3-2-2-3-6-3-15-1">
                    <text:number/>
                    <text:p text:style-name="al"/>
                    <text:list text:style-name="id1-3-2-2-3-6-3-15-1-3">
                      <text:list-item text:style-override="id1-3-2-2-3-6-3-15-1-3-1">
                        <text:number>2.</text:number>
                        <text:p text:style-name="al">Onder relatiebeëindiging wordt begrepen: echtscheiding, verbreking geregistreerd partnerschap, verbreking samenlevingscontract en beëindiging samenwoning zonder overeenkomst.</text:p>
                      </text:list-item>
                    </text:list>
                  </text:list-item>
                  <text:list-item text:style-override="id1-3-2-2-3-6-3-15-2">
                    <text:number/>
                    <text:p text:style-name="al"/>
                    <text:list text:style-name="id1-3-2-2-3-6-3-15-2-3">
                      <text:list-item text:style-override="id1-3-2-2-3-6-3-15-2-3-1">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list-item>
                </text:list>
              </text:section>
              <text:section text:name="artikel_id1-3-2-2-3-6-4" text:style-name="artikel">
                <text:p text:style-name="artikel_kop_titel"><text:span text:style-name="artikel_kop_label">Artikel</text:span> <text:span text:style-name="artikel_kop_nr">2.5.1b</text:span> Criteria indicatie medische gronden</text:p>
                <text:p text:style-name="al">1. Een indicatie op medische gronden wordt uitsluitend verleend indien sprake is van:</text:p>
                <text:p text:style-name="al">a. een ingezetene, die in een om medische redenen onhoudbare woonsituatie verkeert en om die reden een indicatie voor andere woonruimte heeft ontvangen;</text:p>
                <text:p text:style-name="al">b. een ingezetene die te maken heeft met een als gevolg van de woonsituatie zeer progressief ziektebeeld of</text:p>
                <text:p text:style-name="al">c. 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Wet maatschappelijke ondersteuning 2015</text:a>. </text:p>
                <text:p text:style-name="al"/>
                <text:list text:style-name="id1-3-2-2-3-6-4-7">
                  <text:list-item text:style-override="id1-3-2-2-3-6-4-7-1">
                    <text:number>2.</text:number>
                    <text:p text:style-name="al">Onder medische gronden wordt in ieder geval fysieke of psychische redenen verstaan.</text:p>
                  </text:list-item>
                </text:list>
              </text:section>
              <text:section text:name="artikel_id1-3-2-2-3-6-5" text:style-name="artikel">
                <text:p text:style-name="artikel_kop_titel"><text:span text:style-name="artikel_kop_label">Artikel</text:span> <text:span text:style-name="artikel_kop_nr">2.5.1c</text:span> Criteria indicatie mantelzorg gronden</text:p>
                <text:list text:style-name="id1-3-2-2-3-6-5-2">
                  <text:list-item text:style-override="id1-3-2-2-3-6-5-2-1">
                    <text:number>1.</text:number>
                    <text:p text:style-name="al">Een indicatie op mantelzorg gronden wordt uitsluitend verleend indien:</text:p>
                    <text:list text:style-name="id1-3-2-2-3-6-5-2-1-3">
                      <text:list-item text:style-override="id1-3-2-2-3-6-5-2-1-3-1">
                        <text:number>a.</text:number>
                        <text:p text:style-name="al">de zorgvraag kan worden beantwoord met mantelzorg;</text:p>
                      </text:list-item>
                      <text:list-item text:style-override="id1-3-2-2-3-6-5-2-1-3-2">
                        <text:number>b.</text:number>
                        <text:p text:style-name="al">de aanvrager ingeschreven staat als woningzoekende;</text:p>
                      </text:list-item>
                      <text:list-item text:style-override="id1-3-2-2-3-6-5-2-1-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3-6-5-2-1-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6-5-2-1-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3-6-5-2-2">
                    <text:number/>
                    <text:p text:style-name="al"/>
                  </text:list-item>
                  <text:list-item text:style-override="id1-3-2-2-3-6-5-2-3">
                    <text:number>2.</text:number>
                    <text:p text:style-name="al">Burgemeester en wethouders kunnen een afwegingskader opstellen voor het advies, bedoeld in lid 1 onderdeel e. </text:p>
                  </text:list-item>
                  <text:list-item text:style-override="id1-3-2-2-3-6-5-2-4">
                    <text:number/>
                    <text:p text:style-name="al"/>
                  </text:list-item>
                  <text:list-item text:style-override="id1-3-2-2-3-6-5-2-5">
                    <text:number>3.</text:number>
                    <text:p text:style-name="al">Per mantelzorgsituatie wordt eenmalig één urgentie verleend.</text:p>
                  </text:list-item>
                </text:list>
              </text:section>
              <text:section text:name="artikel_id1-3-2-2-3-6-6" text:style-name="artikel">
                <text:p text:style-name="artikel_kop_titel"><text:span text:style-name="artikel_kop_label">Artikel</text:span> <text:span text:style-name="artikel_kop_nr">2.5.1d</text:span> Criteria indicatie volkshuisvestelijke gronden</text:p>
                <text:list text:style-name="id1-3-2-2-3-6-6-2">
                  <text:list-item text:style-override="id1-3-2-2-3-6-6-2-1">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3-6-6-2-2">
                    <text:number/>
                    <text:p text:style-name="al"/>
                    <text:list text:style-name="id1-3-2-2-3-6-6-2-2-3">
                      <text:list-item text:style-override="id1-3-2-2-3-6-6-2-2-3-1">
                        <text:number>2.</text:number>
                        <text:p text:style-name="al">Burgemeester en wethouders bepalen wanneer de urgentie wordt verleend.</text:p>
                      </text:list-item>
                    </text:list>
                  </text:list-item>
                </text:list>
                <text:p text:style-name="al"/>
                <text:list text:style-name="id1-3-2-2-3-6-6-4">
                  <text:list-item text:style-override="id1-3-2-2-3-6-6-4-1">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3-6-7" text:style-name="artikel">
                <text:p text:style-name="artikel_kop_titel"><text:span text:style-name="artikel_kop_label">Artikel</text:span> <text:span text:style-name="artikel_kop_nr">2.5.1e</text:span> Criteria indicatie maatschappelijke gronden</text:p>
                <text:list text:style-name="id1-3-2-2-3-6-7-2">
                  <text:list-item text:style-override="id1-3-2-2-3-6-7-2-1">
                    <text:number>1.</text:number>
                    <text:p text:style-name="al">Een indicatie op maatschappelijke gronden wordt uitsluitend verleend indien sprake is van:</text:p>
                    <text:list text:style-name="id1-3-2-2-3-6-7-2-1-3">
                      <text:list-item text:style-override="id1-3-2-2-3-6-7-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3-6-7-2-1-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3-6-7-2-2">
                    <text:number/>
                    <text:p text:style-name="al"/>
                  </text:list-item>
                  <text:list-item text:style-override="id1-3-2-2-3-6-7-2-3">
                    <text:number>2.</text:number>
                    <text:p text:style-name="al">Burgemeester en wethouders kunnen afspraken maken met instellingen over een jaarlijks contingent voordrachten voor doorstroming.</text:p>
                  </text:list-item>
                </text:list>
              </text:section>
              <text:section text:name="artikel_id1-3-2-2-3-6-8" text:style-name="artikel">
                <text:p text:style-name="artikel_kop_titel"><text:span text:style-name="artikel_kop_label">Artikel</text:span> <text:span text:style-name="artikel_kop_nr">2.5.1f</text:span> Criteria indicatie gronden statushouder </text:p>
                <text:list text:style-name="id1-3-2-2-3-6-8-2">
                  <text:list-item text:style-override="id1-3-2-2-3-6-8-2-1">
                    <text:number>1.</text:number>
                    <text:p text:style-name="al">Een indicatie voor een statushouder wordt uitsluitend verleend op grond van de landelijke taakstelling van het Ministerie van Binnenlandse Zaken en Koninkrijksrelaties.</text:p>
                  </text:list-item>
                  <text:list-item text:style-override="id1-3-2-2-3-6-8-2-2">
                    <text:number/>
                    <text:p text:style-name="al"/>
                    <text:list text:style-name="id1-3-2-2-3-6-8-2-2-3">
                      <text:list-item text:style-override="id1-3-2-2-3-6-8-2-2-3-1">
                        <text:number>2.</text:number>
                        <text:p text:style-name="al">De feitelijke toewijzing vindt plaats door middel van bemiddeling. Ook na een tijdelijke huisvesting kan toewijzing via bemiddeling plaatsvinden.</text:p>
                      </text:list-item>
                    </text:list>
                  </text:list-item>
                </text:list>
              </text:section>
              <text:section text:name="artikel_id1-3-2-2-3-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6-10" text:style-name="artikel">
                <text:p text:style-name="artikel_kop_titel"><text:span text:style-name="artikel_kop_label">Artikel</text:span> <text:span text:style-name="artikel_kop_nr">2.5.2</text:span> Aanvraag en besluitvorming tot urgentie</text:p>
                <text:p text:style-name="al">1 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p text:style-name="al">- de aard van de persoonlijke problematiek;</text:p>
                <text:p text:style-name="al">- de relatie van deze problematiek met de huidige woonsituatie;</text:p>
                <text:p text:style-name="al">- de argumentatie op grond waarvan verhuizing binnen een half jaar absoluut noodzakelijk is en</text:p>
                <text:p text:style-name="al">- de argumentatie waarom de woningzoekende niet in staat is om binnen 6 maanden op andere wijze geschikte huisvesting te vinden.</text:p>
                <text:p text:style-name="al">c. Bij een aanvraag om toekenning van de urgentie kunnen burgemeester en wethouders advies inwinnen bij een door hen aan te wijzen adviseur.</text:p>
                <text:p text:style-name="al"/>
                <text:list text:style-name="id1-3-2-2-3-6-10-10">
                  <text:list-item text:style-override="id1-3-2-2-3-6-10-10-1">
                    <text:number>2.</text:number>
                    <text:p text:style-name="al">a. De aanvraag voor een urgentie op sociale gronden, als bedoeld in artikel 2.5.1a lid 1 onderdeel a, moet uiterlijk binnen een maand na het ontstaan van de dakloosheid buiten eigen schuld of toedoen worden gedaan.</text:p>
                  </text:list-item>
                  <text:list-item text:style-override="id1-3-2-2-3-6-10-10-2">
                    <text:number>b.</text:number>
                    <text:p text:style-name="al">De aanvraag voor een urgentie op sociale gronden, relatiebeëindiging, als bedoeld in artikel 2.5.1a lid 1 onderdeel b, kan alleen worden ingediend in de periode:</text:p>
                  </text:list-item>
                  <text:list-item text:style-override="id1-3-2-2-3-6-10-10-3">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3-6-10-10-4">
                    <text:number>•</text:number>
                    <text:p text:style-name="al">bij beëindiging geregistreerd partnerschap, op het moment dat partnerschap wordt beëindigd tot uiterlijk drie maanden daarna;</text:p>
                  </text:list-item>
                  <text:list-item text:style-override="id1-3-2-2-3-6-10-10-5">
                    <text:number>•</text:number>
                    <text:p text:style-name="al">Bij een samenlevingscontract, van het moment dat de ene partij het contract conform het daarin bepaalde opzegde, tot uiterlijk drie maanden daarna of</text:p>
                  </text:list-item>
                  <text:list-item text:style-override="id1-3-2-2-3-6-10-10-6">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3-6-10-10-7">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item text:style-override="id1-3-2-2-3-6-10-10-8">
                    <text:number>c.</text:number>
                    <text:p text:style-name="al">De aanvraag voor een urgentie op volkshuisvestelijke gronden, als bedoeld in artikel 2.5.1 onderdeel d, kan uitsluitend schriftelijk door de eigenaar van de woonruimte bij burgemeester en wethouders worden ingediend.</text:p>
                  </text:list-item>
                  <text:list-item text:style-override="id1-3-2-2-3-6-10-10-9">
                    <text:number>d.</text:number>
                    <text:p text:style-name="al">De aanvraag voor een urgentie op maatschappelijke gronden, als bedoeld in artikel 2.5.1 onderdeel e, kan uitsluitend worden ingediend bij burgemeester en wethouders door een van gemeentewege erkend opvangtehuis of een van gemeentewege erkende hulp- en dienstverleningsinstellingen.</text:p>
                  </text:list-item>
                </text:list>
                <text:p text:style-name="al"/>
                <text:list text:style-name="id1-3-2-2-3-6-10-12">
                  <text:list-item text:style-override="id1-3-2-2-3-6-10-12-1">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3-6-11" text:style-name="artikel">
                <text:p text:style-name="artikel_kop_titel"><text:span text:style-name="artikel_kop_label">Artikel</text:span> <text:span text:style-name="artikel_kop_nr">2.5.3</text:span> Beperkte keuzemogelijkheid urgenten</text:p>
                <text:p text:style-name="al">1. Bij urgentieverlening stellen burgemeester en wethouders een zoekprofiel vast. </text:p>
                <text:p text:style-name="al"/>
                <text:p text:style-name="al">2. 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 onderdeel c uitdrukkelijk een ander woningtype wordt geadviseerd.</text:p>
                <text:p text:style-name="al"/>
                <text:p text:style-name="al">3. 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p text:style-name="al"/>
                <text:p text:style-name="al">4. Urgent woningzoekenden met een urgentieverklaring op volkshuisvestelijke gronden kunnen met hun status "urgent" reageren op het regionale aanbod van woonruimte die qua woningtype vergelijkbaar zijn is met de huidige woonruimte die gesloopt of ingrijpend verbeterd moet worden.</text:p>
                <text:p text:style-name="al"/>
                <text:p text:style-name="al">5. 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artikel 2.5.2 lid 1 onderdeel c uitdrukkelijk een ander woningtype wordt geadviseerd.</text:p>
              </text:section>
              <text:section text:name="artikel_id1-3-2-2-3-6-12" text:style-name="artikel">
                <text:p text:style-name="artikel_kop_titel"><text:span text:style-name="artikel_kop_label">Artikel</text:span> <text:span text:style-name="artikel_kop_nr">2.5.4</text:span> Vervallen, verlengen en intrekken urgentie</text:p>
                <text:p text:style-name="al">1. De urgentieverklaring vervalt van rechtswege na een termijn van zes maanden na afgiftedatum.</text:p>
                <text:p text:style-name="al"/>
                <text:list text:style-name="id1-3-2-2-3-6-12-4">
                  <text:list-item text:style-override="id1-3-2-2-3-6-12-4-1">
                    <text:number>2.</text:number>
                    <text:p text:style-name="al">In afwijking van lid 1: </text:p>
                    <text:list text:style-name="id1-3-2-2-3-6-12-4-1-3">
                      <text:list-item text:style-override="id1-3-2-2-3-6-12-4-1-3-1">
                        <text:number>a.</text:number>
                        <text:p text:style-name="al">vervalt een urgentie op volkshuisvestelijke gronden na een termijn van 1 jaar.</text:p>
                      </text:list-item>
                    </text:list>
                  </text:list-item>
                </text:list>
                <text:p text:style-name="al">b. kunnen burgemeester en wethouders op verzoek van de aanvrager de urgentie met maximaal zes maanden verlengen indien er, binnen de termijn van zes maanden, aantoonbaar geen aanbod is geweest overeenkomstig het zoekprofiel. </text:p>
                <text:p text:style-name="al"/>
                <text:p text:style-name="al">3. Burgemeester en wethouders kunnen een urgentieverklaring intrekken, indien:</text:p>
                <text:p text:style-name="al">a. niet langer aan de vereisten voor het verkrijgen van een urgentieverklaring wordt voldaan;</text:p>
                <text:p text:style-name="al">b. de urgentieverklaring is verstrekt op grond van gegevens waarvan de woningzoekende wist of redelijkerwijs kon vermoeden dat zij onjuist of onvolledig waren;</text:p>
                <text:p text:style-name="al">c. de urgente eenmaal een naar het oordeel van burgemeester en wethouders passende woonruimte in de regio heeft geweigerd.</text:p>
                <text:p text:style-name="al"/>
                <text:list text:style-name="id1-3-2-2-3-6-12-12">
                  <text:list-item text:style-override="id1-3-2-2-3-6-12-12-1">
                    <text:number>4.</text:number>
                    <text:p text:style-name="al">Na het intrekken of vervallen van een urgentieverklaring kan niet op grond van dezelfde omstandigheden opnieuw een urgentie worden aangevraagd.</text:p>
                  </text:list-item>
                </text:list>
              </text:section>
            </text:section>
            <text:section text:name="paragraaf_id1-3-2-2-3-7" text:style-name="paragraaf">
              <text:p text:style-name="paragraaf_kop"><text:span text:style-name="label">Paragraaf</text:span> <text:span text:style-name="nr">2.6</text:span> Systeem voor de verdeling van woonruimte</text:p>
              <text:section text:name="artikel_id1-3-2-2-3-7-2" text:style-name="artikel">
                <text:p text:style-name="artikel_kop_titel"><text:span text:style-name="artikel_kop_label">Artikel</text:span> <text:span text:style-name="artikel_kop_nr">2.6.1</text:span> Eén toewijzingssysteem</text:p>
                <text:p text:style-name="al">1 a. In de woningmarktregio wordt het aanbod van vrijkomende woonruimte van woningcorporaties verdeeld via één toewijzingssysteem.</text:p>
                <text:p text:style-name="al">b. De woningcorporaties stellen gezamenlijk een toewijzingssysteem in en onderhouden het systeem.</text:p>
                <text:p text:style-name="al">c. Het toewijzingssysteem voldoet in ieder geval aan de volgende eisen:</text:p>
                <text:p text:style-name="al">- het is gebruiksvriendelijk en toegankelijk;</text:p>
                <text:p text:style-name="al">- het biedt woningzoekenden de mogelijkheid hun belangstelling kenbaar te maken op het aanbod; </text:p>
                <text:p text:style-name="al">- het informeert woningzoekenden op uniforme en transparante wijze over de geldende volgorde en </text:p>
                <text:p text:style-name="al">- het informeert woningzoekenden op uniforme en transparante wijze over de voorwaarden waaraan zij moeten voldoen om in aanmerking te komen voor de woonruimte. </text:p>
                <text:p text:style-name="al">d. Met het toewijzingssysteem kan woonruimte in ieder geval worden verdeeld met het aanbodmodel of het lotingmodel.</text:p>
                <text:p text:style-name="al"/>
                <text:p text:style-name="al">2 Het bepaalde in lid 1 onderdeel a en 1 onderdeel b is niet van toepassing op woningcorporaties met een woningvoorraad van minder dan 100 zelfstandige huurwoningen in de woningmarktregio.</text:p>
                <text:p text:style-name="al"/>
                <text:p text:style-name="al">3 Vrijkomende woonruimte van woningcorporaties wordt geplaatst in het advertentiemedium. Burgemeester en wethouders kunnen een uitzondering maken voor:</text:p>
                <text:p text:style-name="al">a woonruimte verdeeld via bemiddeling;</text:p>
                <text:p text:style-name="al">b wisselwoningen en plankwoningen ten behoeve van tijdelijke huisvesting;</text:p>
                <text:p text:style-name="al">c standplaatsen voor woonwagens;</text:p>
                <text:p text:style-name="al">d beheerdersbelang;</text:p>
                <text:p text:style-name="al">e woonruimte die als geheel met instemming van de eigenaar bestemd wordt of is voor bewoning door een woongroep of</text:p>
                <text:p text:style-name="al">f zelfstandige woonruimte die onderdeel uitmaakt van een groepswooncomplex, wat blijkt uit het gemeenschappelijk beheer van verblijfsruimte(n) en/of gemeenschappelijk gebruik van voorzieningen in het betreffende complex.</text:p>
              </text:section>
              <text:section text:name="artikel_id1-3-2-2-3-7-3" text:style-name="artikel">
                <text:p text:style-name="artikel_kop_titel"><text:span text:style-name="artikel_kop_label">Artikel</text:span> <text:span text:style-name="artikel_kop_nr">2.6.2</text:span> Rangorde bij het aanbodmodel</text:p>
                <text:p text:style-name="al">1 a. Ter bepaling van de volgorde bij het aanbodmodel worden alle belangstellende woningzoekenden op datum van inschrijving gerangschikt. De woonruimte wordt voor verhuring aangeboden aan de woningzoekende met de langste inschrijfduur.</text:p>
                <text:p text:style-name="al">b Alvorens de volgorde te bepalen zoals bedoeld ina wordt voorrang verleend met toepassing van de voorrangsregels in paragraaf 2.4.</text:p>
                <text:p text:style-name="al"/>
                <text:p text:style-name="al">2 a. Woningzoekenden met de status "urgent" hebben bij het aanbodmodel, in afwijking van het bepaalde onder lid 1 onderdeel a, voorrang boven alle andere kandidaten, onder de voorwaarde dat:</text:p>
                <text:p text:style-name="al">- de woonruimte past binnen het door burgemeester en wethouders voor de urgente vastgestelde zoekprofiel,</text:p>
                <text:p text:style-name="al">- de voorrangregels in paragraaf 2.4 zijn toegepast en</text:p>
                <text:p text:style-name="al">- zij hebben gereageerd binnen de zoektermijn.</text:p>
                <text:p text:style-name="al">b Ter bepaling van de volgorde tussen urgenten worden belangstellende urgenten op datum van verlening van de urgentie gerangschikt. De woonruimte wordt voor verhuring aangeboden aan de urgente met de oudste urgentiedatum..</text:p>
                <text:p text:style-name="al">c In afwijking van onderdeel a, kunnen burgemeester en wethouders met instemming van de eigenaar van woonruimte, in het advertentiemedium woonruimte aanwijzen, waarop de status "urgent", niet geldig is.</text:p>
                <text:p text:style-name="al"/>
                <text:p text:style-name="al">3. Indien een advertentie tot een toewijzing leidt, wordt daarvan in het advertentiemedium binnen veertien dagen na ingangsdatum van het huurcontract mededeling gedaan. </text:p>
              </text:section>
              <text:section text:name="artikel_id1-3-2-2-3-7-4" text:style-name="artikel">
                <text:p text:style-name="artikel_kop_titel"><text:span text:style-name="artikel_kop_label">Artikel</text:span> <text:span text:style-name="artikel_kop_nr">2.6.3</text:span> Toewijzingssysteem en gemeentelijke woonbeleid</text:p>
                <text:p text:style-name="al">1 Burgemeester en wethouders kunnen bijzondere regels instellen voor de verdeelsystematiek.</text:p>
                <text:p text:style-name="al"/>
                <text:p text:style-name="al">2 De regels hebben betrekking op:</text:p>
                <text:p text:style-name="al">a Lotingmodel</text:p>
                <text:p text:style-name="al">b Standplaatsen via woongroepmodel</text:p>
                <text:p text:style-name="al">c Beheerdersbelang</text:p>
                <text:p text:style-name="al">d Woongroepen</text:p>
                <text:p text:style-name="al">e Bemiddeling</text:p>
              </text:section>
              <text:section text:name="artikel_id1-3-2-2-3-7-5" text:style-name="artikel">
                <text:p text:style-name="artikel_kop_titel"><text:span text:style-name="artikel_kop_label">Artikel</text:span> <text:span text:style-name="artikel_kop_nr">2.6.3a</text:span> Lotingmodel</text:p>
                <text:p text:style-name="al">1 a. Met instemming van burgemeester en wethouders kan maximaal 20% van het vrijkomende aanbod van sociale woonruimte in een gemeente via het lotingmodel worden verhuurd.</text:p>
                <text:p text:style-name="al">b. Burgemeester en wethouders kunnen aanvullende voorwaarden stellen.</text:p>
                <text:p text:style-name="al"/>
                <text:p text:style-name="al">2 Bij het lotingssysteem zijn de voorrangsbepalingen uit paragraaf 2.4 niet van toepassing, met uitzondering van artikel 2.4.1, de voorrangsregels inkomen-huur, artikel 2.4.2, voorrangsregels bezettingsnorm en artikel 2.4.3 voorrangsregels woningtype.</text:p>
                <text:p text:style-name="al"/>
                <text:p text:style-name="al">3 De volgorde van de reacties bij het lotingmodel wordt aselect bepaald (door het computersysteem). Een woningzoekende kan per woning één reactie uitbrengen.</text:p>
                <text:p text:style-name="al"/>
                <text:p text:style-name="al">4 Indien een loting tot een toewijzing leidt, wordt daarvan in het advertentiemedium binnen veertien dagen na ingangsdatum van het huurcontract mededeling gedaan.</text:p>
              </text:section>
              <text:section text:name="artikel_id1-3-2-2-3-7-6" text:style-name="artikel">
                <text:p text:style-name="artikel_kop_titel"><text:span text:style-name="artikel_kop_label">Artikel</text:span> <text:span text:style-name="artikel_kop_nr">2.6.3b</text:span> Standplaatsen via woongroepmodel met voordrachtsregeling</text:p>
                <text:p text:style-name="al">1 Bij inschrijving voor een standplaats en voor overige woonruimte op een woonwagenlocatie, kunnen burgemeester en wethouders de volgende voorwaarden stellen:</text:p>
                <text:p text:style-name="al">a een wachtlijst hanteren, gebaseerd op het woongroepmodel met voordrachtsregeling;</text:p>
                <text:p text:style-name="al">b de wachtlijst wordt beheerd door de door burgemeester en wethouders aangewezen woningcorporatie/beheerder en</text:p>
                <text:p text:style-name="al">c inschrijven op deze wachtlijst kan alleen met een geldig inschrijfnummer van WoningNet;</text:p>
                <text:p text:style-name="al"/>
                <text:p text:style-name="al">2 Toewijzing bij het woongroepmodel met voordrachtregeling</text:p>
                <text:p text:style-name="al">a Voor de toewijzing van een vrijkomende standplaats is een aanvullende voorrangsvolgorde vastgesteld. Deze geldt voor de eerste inschrijvers met de langste inschrijfduur op de wachtlijst.</text:p>
                <text:p text:style-name="al">b Het aantal eerste inschrijvers zoals bedoeld in onderdeel a. is afhankelijk van de grootte van de woonwagenlocatie en te bepalen door burgemeester en wethouders.</text:p>
                <text:p text:style-name="al"/>
                <text:p text:style-name="al">3 De rangvolgorde van de eerste inschrijvers, zoals bepaald in lid 2, op de wachtlijst wordt als volgt bepaald:</text:p>
                <text:p text:style-name="al">a voor huurstandplaatsen geldt dat kinderen of kleinkinderen van degene die de plaats huurde voordat deze leeg kwam, voorrang hebben. De regel dat het alleen om de eerste inschrijvers van de wachtlijst gaat, is hierbij niet van toepassing;</text:p>
                <text:p text:style-name="al">b de woningzoekende die een standplaats huurt op de betreffende woonwagenlocatie en wil doorschuiven naar een vrijkomende standplaats op dezelfde locatie, onder voorwaarde dat de eigen standplaats vrijkomt;</text:p>
                <text:p text:style-name="al">c een kind, inwonend bij familie in de eerste graad op de locatie waar een standplaats vrijkomt;</text:p>
                <text:p text:style-name="al">d woningzoekende die in de afgelopen tien jaar minimaal zes jaar aaneengesloten op de locatie heeft gewoond;</text:p>
                <text:p text:style-name="al">e woningzoekende die in de afgelopen tien jaar minimaal zes jaar aaneengesloten op een woonwagenlocatie elders in Nederland heeft gewoond;</text:p>
                <text:p text:style-name="al">f overige woningzoekenden. Op basis van inschrijfduur op de wachtlijst;</text:p>
                <text:p text:style-name="al">g voor onderdeel a tot en met onderdeel e geldt dat bij gelijke kandidaten, degene met de langste inschrijfduur op de wachtlijst voorrang heeft. </text:p>
                <text:p text:style-name="al"/>
                <text:p text:style-name="al">4 Een adviescommissie van bewoners van de betreffende woonwagenlocatie adviseert de woningcorporatie/beheerder over de toewijzing. Bij dit advies wordt de volgorde zoals in lid 3 aangehouden. </text:p>
                <text:p text:style-name="al"/>
                <text:p text:style-name="al">5 a. Burgemeester en wethouders behouden het recht om in te grijpen in het toewijzingsproces of af te wijken van deze regeling.</text:p>
                <text:p text:style-name="al">b. Burgemeester en wethouders vragen de woningcorporatie dan wel de beheerder om advies als zij gebruik maakt van het bepaalde onder lid 5a.</text:p>
                <text:p text:style-name="al"/>
                <text:p text:style-name="al">6 Voor urgentie is de urgentieregeling uit paragraaf 2.5 van toepassing. Bij urgentieverzoeken kan de adviescommissie van bewoners dan wel van de betreffende woonwagenlocatie om advies worden gevraagd.</text:p>
                <text:p text:style-name="al"/>
              </text:section>
              <text:section text:name="artikel_id1-3-2-2-3-7-7" text:style-name="artikel">
                <text:p text:style-name="artikel_kop_titel"><text:span text:style-name="artikel_kop_label">Artikel</text:span> <text:span text:style-name="artikel_kop_nr">2.6.3c</text:span> Beheerdersbelang</text:p>
                <text:p text:style-name="al">1 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p text:style-name="al"/>
                <text:p text:style-name="al">2 Door toepassing te geven aan het beheerdersbelang kan een huurder met voorrang worden verhuisd.</text:p>
                <text:p text:style-name="al"/>
                <text:p text:style-name="al">3 Voorwaarden bij de toepassing van het beheerdersbelang zijn:</text:p>
                <text:p text:style-name="al">a er mag geen nadeel zijn voor het welzijn van de persoon in kwestie; </text:p>
                <text:p text:style-name="al">b het is niet mogelijk gebleken om de aanleiding, zoals de overlast, op een ander wijze adequaat te bestrijden;</text:p>
                <text:p text:style-name="al">c de woningcorporatie lost het probleem eerst binnen het eigen bezit op en vervolgens pas in andermans bezit.</text:p>
                <text:p text:style-name="al"/>
                <text:p text:style-name="al">4 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section>
              <text:section text:name="artikel_id1-3-2-2-3-7-8" text:style-name="artikel">
                <text:p text:style-name="artikel_kop_titel"><text:span text:style-name="artikel_kop_label">Artikel</text:span> <text:span text:style-name="artikel_kop_nr">2.6.3d</text:span> Woongroepen</text:p>
                <text:p text:style-name="al">1 a. Burgemeester en wethouders kunnen een groep huurders aanmerken als woongroep.</text:p>
                <text:list text:style-name="id1-3-2-2-3-7-8-3">
                  <text:list-item text:style-override="id1-3-2-2-3-7-8-3-1">
                    <text:number>b.</text:number>
                    <text:p text:style-name="al">Burgemeester en wethouders kunnen, na overleg met de eigenaren, een wooncomplex aanwijzen als geschikt voor het oprichten van een woongroep.</text:p>
                  </text:list-item>
                </text:list>
                <text:p text:style-name="al"/>
                <text:list text:style-name="id1-3-2-2-3-7-8-5">
                  <text:list-item text:style-override="id1-3-2-2-3-7-8-5-1">
                    <text:number>2.</text:number>
                    <text:p text:style-name="al">a. Burgemeester en wethouders stellen nadere regels over de wijze waarop vrijkomende woonruimte binnen een woongroep wordt toegewezen. </text:p>
                  </text:list-item>
                </text:list>
                <text:p text:style-name="al">b. Bij nieuwbouw van woonruimte voor een woongroep is er sprake van een initiatiefgroep waarvan de leden van de woongroep het recht van eerste bewoning krijgen of een initiatief van een eigenaar die een woongroep wil faciliteren.</text:p>
                <text:p text:style-name="al">c. Bij de toewijzing zijn de eisen voor verlening van een huisvestingsvergunning uit artikel 2.2.3 van toepassing. </text:p>
              </text:section>
              <text:section text:name="artikel_id1-3-2-2-3-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p text:style-name="al"/>
              </text:section>
            </text:section>
            <text:p text:style-name="hoofdstuk_bottom"/>
          </text:section>
          <text:section text:name="hoofdstuk_id1-3-2-2-4" text:style-name="hoofdstuk">
            <text:p text:style-name="hoofdstuk_kop"><text:span text:style-name="label"/> <text:span text:style-name="nr"/>  HOOFDSTUK 3 WIJZIGING SAMENSTELLING VAN DE WOONRUIMTEVOORRAAD</text:p>
            <text:section text:name="paragraaf_id1-3-2-2-4-2" text:style-name="paragraaf">
              <text:p text:style-name="paragraaf_kop"><text:span text:style-name="label">Paragraaf</text:span> <text:span text:style-name="nr">3.1</text:span> Vergunning voor onttrekking, samenvoeging, omzetting of woningvorming </text:p>
              <text:section text:name="artikel_id1-3-2-2-4-2-2" text:style-name="artikel">
                <text:p text:style-name="artikel_kop_titel"><text:span text:style-name="artikel_kop_label">Artikel</text:span> <text:span text:style-name="artikel_kop_nr">3.1.1</text:span> Werkingsgebied</text:p>
                <text:p text:style-name="al">Het bepaalde in dit hoofdstuk is van toepassing op:</text:p>
                <text:p text:style-name="al">a. Huurwoningen met een huurprijs tot de liberalisatiegrens</text:p>
                <text:p text:style-name="al">b. Koopwoningen tot de koopprijsgrens. </text:p>
                <text:p text:style-name="al"/>
              </text:section>
              <text:section text:name="artikel_id1-3-2-2-4-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artikel 3.1.1:</text:p>
                <text:list text:style-name="id1-3-2-2-4-2-3-3">
                  <text:list-item text:style-override="id1-3-2-2-4-2-3-3-1">
                    <text:number>a.</text:number>
                    <text:p text:style-name="al">anders dan ten behoeve van de bewoning of het gebruik als kantoor of praktijkruimte door de eigenaar aan de bestemming tot bewoning te onttrekken of onttrokken te houden;</text:p>
                  </text:list-item>
                  <text:list-item text:style-override="id1-3-2-2-4-2-3-3-2">
                    <text:number>b.</text:number>
                    <text:p text:style-name="al">anders dan ten behoeve van de bewoning of het gebruik als kantoor of praktijkruimte door de eigenaar met andere woonruimte samen te voegen of samengevoegd te houden;</text:p>
                  </text:list-item>
                  <text:list-item text:style-override="id1-3-2-2-4-2-3-3-3">
                    <text:number>c.</text:number>
                    <text:p text:style-name="al">van zelfstandige in onzelfstandige woonruimte om te zetten of omgezet te houden ten behoeve van de huisvesting van meer dan twee personen;</text:p>
                  </text:list-item>
                  <text:list-item text:style-override="id1-3-2-2-4-2-3-3-4">
                    <text:number>d.</text:number>
                    <text:p text:style-name="al">te verbouwen tot twee of meer woonruimten of in die verbouwde staat te houden. </text:p>
                  </text:list-item>
                </text:list>
              </text:section>
              <text:section text:name="artikel_id1-3-2-2-4-2-4" text:style-name="artikel">
                <text:p text:style-name="artikel_kop_titel"><text:span text:style-name="artikel_kop_label">Artikel</text:span> <text:span text:style-name="artikel_kop_nr">3.1.3</text:span> Aanvragen vergunning</text:p>
                <text:list text:style-name="id1-3-2-2-4-2-4-2">
                  <text:list-item text:style-override="id1-3-2-2-4-2-4-2-1">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2-4-2-2">
                    <text:number>2.</text:number>
                    <text:p text:style-name="al">In ieder geval moeten worden verstrekt: </text:p>
                    <text:list text:style-name="id1-3-2-2-4-2-4-2-2-3">
                      <text:list-item text:style-override="id1-3-2-2-4-2-4-2-2-3-1">
                        <text:number>a.</text:number>
                        <text:p text:style-name="al">naam en adres van de eigenaar;</text:p>
                      </text:list-item>
                      <text:list-item text:style-override="id1-3-2-2-4-2-4-2-2-3-2">
                        <text:number>b.</text:number>
                        <text:p text:style-name="al">de gronden waarop de aanvraag berust;</text:p>
                      </text:list-item>
                      <text:list-item text:style-override="id1-3-2-2-4-2-4-2-2-3-3">
                        <text:number>c.</text:number>
                        <text:p text:style-name="al">gegevens over de huidige situatie:</text:p>
                      </text:list-item>
                      <text:list-item text:style-override="id1-3-2-2-4-2-4-2-2-3-4">
                        <text:number>•</text:number>
                        <text:p text:style-name="al">adres van de woonruimte waarop de aanvraag betrekking heeft;</text:p>
                      </text:list-item>
                      <text:list-item text:style-override="id1-3-2-2-4-2-4-2-2-3-5">
                        <text:number>•</text:number>
                        <text:p text:style-name="al">huur- of koopprijs;</text:p>
                      </text:list-item>
                      <text:list-item text:style-override="id1-3-2-2-4-2-4-2-2-3-6">
                        <text:number>•</text:number>
                        <text:p text:style-name="al">aantal kamers;</text:p>
                      </text:list-item>
                      <text:list-item text:style-override="id1-3-2-2-4-2-4-2-2-3-7">
                        <text:number>•</text:number>
                        <text:p text:style-name="al">gebruiksoppervlakte;</text:p>
                      </text:list-item>
                      <text:list-item text:style-override="id1-3-2-2-4-2-4-2-2-3-8">
                        <text:number>•</text:number>
                        <text:p text:style-name="al">staat van onderhoud;</text:p>
                      </text:list-item>
                      <text:list-item text:style-override="id1-3-2-2-4-2-4-2-2-3-9">
                        <text:number>d.</text:number>
                        <text:p text:style-name="al">gegevens over de beoogde situatie:</text:p>
                      </text:list-item>
                      <text:list-item text:style-override="id1-3-2-2-4-2-4-2-2-3-10">
                        <text:number>•</text:number>
                        <text:p text:style-name="al">bestemming;</text:p>
                      </text:list-item>
                      <text:list-item text:style-override="id1-3-2-2-4-2-4-2-2-3-11">
                        <text:number>•</text:number>
                        <text:p text:style-name="al">bouwtekening/bouwvergunning;</text:p>
                      </text:list-item>
                      <text:list-item text:style-override="id1-3-2-2-4-2-4-2-2-3-12">
                        <text:number>•</text:number>
                        <text:p text:style-name="al">geluidsisolatieplan of meetrapport;</text:p>
                      </text:list-item>
                      <text:list-item text:style-override="id1-3-2-2-4-2-4-2-2-3-13">
                        <text:number>•</text:number>
                        <text:p text:style-name="al">compensatievoorstel;</text:p>
                      </text:list-item>
                      <text:list-item text:style-override="id1-3-2-2-4-2-4-2-2-3-14">
                        <text:number>e.</text:number>
                        <text:p text:style-name="al">gegevens bij voorgenomen samenvoeging:</text:p>
                      </text:list-item>
                      <text:list-item text:style-override="id1-3-2-2-4-2-4-2-2-3-15">
                        <text:number>•</text:number>
                        <text:p text:style-name="al">verwachte huur- of koopprijs;</text:p>
                      </text:list-item>
                      <text:list-item text:style-override="id1-3-2-2-4-2-4-2-2-3-16">
                        <text:number>•</text:number>
                        <text:p text:style-name="al">naam van de toekomstige bewoner(s);</text:p>
                      </text:list-item>
                      <text:list-item text:style-override="id1-3-2-2-4-2-4-2-2-3-17">
                        <text:number>•</text:number>
                        <text:p text:style-name="al">omvang van het huishouden van de toekomstige bewoners en</text:p>
                      </text:list-item>
                      <text:list-item text:style-override="id1-3-2-2-4-2-4-2-2-3-18">
                        <text:number>•</text:number>
                        <text:p text:style-name="al">schriftelijke verklaring van toestemming van de verhuurder.</text:p>
                      </text:list-item>
                    </text:list>
                  </text:list-item>
                </text:list>
              </text:section>
              <text:section text:name="artikel_id1-3-2-2-4-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4-2-5-3">
                  <text:list-item text:style-override="id1-3-2-2-4-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4-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4-2-5-3-3">
                    <text:number>c.</text:number>
                    <text:p text:style-name="al">niet wordt voldaan aan de leefbaarheidstoets als bedoeld in artikel 3.1.5;</text:p>
                  </text:list-item>
                  <text:list-item text:style-override="id1-3-2-2-4-2-5-3-4">
                    <text:number>d.</text:number>
                    <text:p text:style-name="al">de aanvrager niet bereid is financiële compensatie te betalen, of</text:p>
                  </text:list-item>
                  <text:list-item text:style-override="id1-3-2-2-4-2-5-3-5">
                    <text:number>e.</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4-2-6" text:style-name="artikel">
                <text:p text:style-name="artikel_kop_titel"><text:span text:style-name="artikel_kop_label">Artikel</text:span> <text:span text:style-name="artikel_kop_nr">3.1.5</text:span> Leefbaarheidstoets</text:p>
                <text:p text:style-name="al">De leefbaarheidstoets heeft betrekking op: </text:p>
                <text:list text:style-name="id1-3-2-2-4-2-6-3">
                  <text:list-item text:style-override="id1-3-2-2-4-2-6-3-1">
                    <text:number>a.</text:number>
                    <text:p text:style-name="al">fysieke leefbaarheidseisen over onder andere: </text:p>
                  </text:list-item>
                  <text:list-item text:style-override="id1-3-2-2-4-2-6-3-2">
                    <text:number>•</text:number>
                    <text:p text:style-name="al">de gebruiksoppervlakte van de woonruimte en</text:p>
                  </text:list-item>
                  <text:list-item text:style-override="id1-3-2-2-4-2-6-3-3">
                    <text:number>•</text:number>
                    <text:p text:style-name="al">normen voor geluidsisolatie.</text:p>
                    <text:list text:style-name="id1-3-2-2-4-2-6-3-3-3">
                      <text:list-item text:style-override="id1-3-2-2-4-2-6-3-3-3-1">
                        <text:number>b.</text:number>
                        <text:p text:style-name="al">de leefbaarheid in de omgeving van het betreffende pand in algemene zin.</text:p>
                      </text:list-item>
                    </text:list>
                  </text:list-item>
                </text:list>
              </text:section>
              <text:section text:name="artikel_id1-3-2-2-4-2-7" text:style-name="artikel">
                <text:p text:style-name="artikel_kop_titel"><text:span text:style-name="artikel_kop_label">Artikel</text:span> <text:span text:style-name="artikel_kop_nr">3.1.6</text:span> Financiële compensatie</text:p>
                <text:list text:style-name="id1-3-2-2-4-2-7-2">
                  <text:list-item text:style-override="id1-3-2-2-4-2-7-2-1">
                    <text:number>1.</text:number>
                    <text:p text:style-name="al">De financiële compensatie als bedoeld in artikel 3.1.4. onderdeel d voor een onbeperkt geldende vergunning bestaat uit het betalen van onderstaande bedragen per vierkante meter (prijspeil 1 juli 2015):</text:p>
                    <text:list text:style-name="id1-3-2-2-4-2-7-2-1-3">
                      <text:list-item text:style-override="id1-3-2-2-4-2-7-2-1-3-1">
                        <text:number>a.</text:number>
                        <text:p text:style-name="al">€ 443 voor het geheel of gedeeltelijk onttrekken aan de woonbestemming van zelfstandige woonruimte;</text:p>
                      </text:list-item>
                      <text:list-item text:style-override="id1-3-2-2-4-2-7-2-1-3-2">
                        <text:number>b.</text:number>
                        <text:p text:style-name="al">€ 344 voor het geheel of gedeeltelijk onttrekken aan de woonbestemming van onzelfstandige woonruimte;</text:p>
                      </text:list-item>
                      <text:list-item text:style-override="id1-3-2-2-4-2-7-2-1-3-3">
                        <text:number>c.</text:number>
                        <text:p text:style-name="al">€ 241 voor het samenvoegen of omzetten van woonruimte.</text:p>
                      </text:list-item>
                    </text:list>
                  </text:list-item>
                  <text:list-item text:style-override="id1-3-2-2-4-2-7-2-2">
                    <text:number>2.</text:number>
                    <text:p text:style-name="al">Als een vergunning wordt verleend die in geldigheidsduur is beperkt, wordt per jaar 10% van het bedrag genoemd onder respectievelijk lid 1 onderdeel a, b of c betaald.</text:p>
                  </text:list-item>
                  <text:list-item text:style-override="id1-3-2-2-4-2-7-2-3">
                    <text:number>3.</text:number>
                    <text:p text:style-name="al">Het fonds dat door deze compensatiegelden wordt gevormd, kan uitsluitend in het kader van de volkshuisvesting worden aangewend.</text:p>
                  </text:list-item>
                </text:list>
              </text:section>
              <text:section text:name="artikel_id1-3-2-2-4-2-8" text:style-name="artikel">
                <text:p text:style-name="artikel_kop_titel"><text:span text:style-name="artikel_kop_label">Artikel</text:span> <text:span text:style-name="artikel_kop_nr">3.1.7</text:span> Voorwaarden en voorschriften </text:p>
                <text:list text:style-name="id1-3-2-2-4-2-8-2">
                  <text:list-item text:style-override="id1-3-2-2-4-2-8-2-1">
                    <text:number>1.</text:number>
                    <text:p text:style-name="al">Aan het verlenen van een vergunning als bedoeld in artikel 3.1.2 kunnen door burgemeester en wethouders voorwaarden en voorschriften worden verbonden over onder andere:</text:p>
                  </text:list-item>
                  <text:list-item text:style-override="id1-3-2-2-4-2-8-2-2">
                    <text:number>a.</text:number>
                    <text:p text:style-name="al">de geldigheidsduur van de vergunning; </text:p>
                  </text:list-item>
                  <text:list-item text:style-override="id1-3-2-2-4-2-8-2-3">
                    <text:number>b.</text:number>
                    <text:p text:style-name="al">de periode waarbinnen van de vergunning gebruik gemaakt moet worden;</text:p>
                  </text:list-item>
                  <text:list-item text:style-override="id1-3-2-2-4-2-8-2-4">
                    <text:number>c.</text:number>
                    <text:p text:style-name="al">het betalen van financiële compensatie; </text:p>
                  </text:list-item>
                  <text:list-item text:style-override="id1-3-2-2-4-2-8-2-5">
                    <text:number>d.</text:number>
                    <text:p text:style-name="al">de leefbaarheid;</text:p>
                  </text:list-item>
                  <text:list-item text:style-override="id1-3-2-2-4-2-8-2-6">
                    <text:number>e.</text:number>
                    <text:p text:style-name="al">goed verhuurderschap;</text:p>
                  </text:list-item>
                  <text:list-item text:style-override="id1-3-2-2-4-2-8-2-7">
                    <text:number>f.</text:number>
                    <text:p text:style-name="al">het voorkomen van overlast, en</text:p>
                  </text:list-item>
                  <text:list-item text:style-override="id1-3-2-2-4-2-8-2-8">
                    <text:number>g.</text:number>
                    <text:p text:style-name="al">de omgevingsvergunning.</text:p>
                  </text:list-item>
                </text:list>
                <text:p text:style-name="al"/>
                <text:list text:style-name="id1-3-2-2-4-2-8-4">
                  <text:list-item text:style-override="id1-3-2-2-4-2-8-4-1">
                    <text:number>2.</text:number>
                    <text:p text:style-name="al">De vergunning als bedoeld in artikel 3.1.2 wordt op naam gesteld.</text:p>
                  </text:list-item>
                </text:list>
              </text:section>
              <text:section text:name="artikel_id1-3-2-2-4-2-9"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4-2-10"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 </text:p>
                <text:list text:style-name="id1-3-2-2-4-2-10-3">
                  <text:list-item text:style-override="id1-3-2-2-4-2-10-3-1">
                    <text:number>a.</text:number>
                    <text:p text:style-name="al">Geen gebruik is gemaakt van de vergunning in de door burgemeester en wethouders bepaalde periode, als bedoeld in artikel 3.1.7 lid 1 onderdeel b.</text:p>
                  </text:list-item>
                  <text:list-item text:style-override="id1-3-2-2-4-2-10-3-2">
                    <text:number>b.</text:number>
                    <text:p text:style-name="al">De tenaamstelling van de vergunninghouder wijzigt (er is sprake van een rechtsopvolger).</text:p>
                  </text:list-item>
                </text:list>
              </text:section>
              <text:section text:name="artikel_id1-3-2-2-4-2-11" text:style-name="artikel">
                <text:p text:style-name="artikel_kop_titel"><text:span text:style-name="artikel_kop_label">Artikel</text:span> <text:span text:style-name="artikel_kop_nr">3.1.10</text:span> Intrekkingsgronden</text:p>
                <text:list text:style-name="id1-3-2-2-4-2-11-2">
                  <text:list-item text:style-override="id1-3-2-2-4-2-11-2-1">
                    <text:number>1.</text:number>
                    <text:p text:style-name="al">De vergunning als bedoeld in artikel 3.1.2 kan door burgemeester en wethouders worden ingetrokken, als:</text:p>
                    <text:list text:style-name="id1-3-2-2-4-2-11-2-1-3">
                      <text:list-item text:style-override="id1-3-2-2-4-2-11-2-1-3-1">
                        <text:number>a.</text:number>
                        <text:p text:style-name="al">de vergunninghouder niet binnen één jaar nadat de vergunning onherroepelijk is geworden, is overgegaan tot onttrekking, samenvoeging, omzetting of woningvorming;</text:p>
                      </text:list-item>
                      <text:list-item text:style-override="id1-3-2-2-4-2-11-2-1-3-2">
                        <text:number>b.</text:number>
                        <text:p text:style-name="al">de vergunning is verleend op grond van door de vergunninghouder verstrekte gegevens waarvan deze wist of redelijkerwijs kon vermoeden dat zij onjuist of onvolledig waren;</text:p>
                      </text:list-item>
                    </text:list>
                  </text:list-item>
                  <text:list-item text:style-override="id1-3-2-2-4-2-11-2-2">
                    <text:number>c.</text:number>
                    <text:p text:style-name="al">de aan de vergunning verbonden voorwaarden en voorschriften niet worden nageleefd, en/of </text:p>
                  </text:list-item>
                  <text:list-item text:style-override="id1-3-2-2-4-2-11-2-3">
                    <text:number>d.</text:number>
                    <text:p text:style-name="al">het gebruik van de vergunning leidt tot een onaanvaardbare inbreuk op de leefbaarheid in de omgeving van het betreffende pand.</text:p>
                  </text:list-item>
                  <text:list-item text:style-override="id1-3-2-2-4-2-11-2-4">
                    <text:number/>
                    <text:p text:style-name="al"/>
                  </text:list-item>
                  <text:list-item text:style-override="id1-3-2-2-4-2-11-2-5">
                    <text:number>2.</text:number>
                    <text:p text:style-name="al">De vergunning als bedoeld in artikel 3.1.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4-2-11-2-6">
                    <text:number/>
                    <text:p text:style-name="al"/>
                  </text:list-item>
                  <text:list-item text:style-override="id1-3-2-2-4-2-11-2-7">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list-item>
                </text:list>
              </text:section>
            </text:section>
            <text:section text:name="paragraaf_id1-3-2-2-4-3" text:style-name="paragraaf">
              <text:p text:style-name="paragraaf_kop"><text:span text:style-name="label">Paragraaf</text:span> <text:span text:style-name="nr">3.2</text:span> Vergunning voor kadastrale splitsing </text:p>
              <text:section text:name="artikel_id1-3-2-2-4-3-2" text:style-name="artikel">
                <text:p text:style-name="artikel_kop_titel"><text:span text:style-name="artikel_kop_label">Artikel</text:span> <text:span text:style-name="artikel_kop_nr">3.2.1</text:span> Werkingsgebied</text:p>
                <text:p text:style-name="al">Het bepaalde in dit hoofdstuk is van toepassing op:</text:p>
                <text:p text:style-name="al">c. Huurwoningen met een huurprijs tot de liberalisatiegrens</text:p>
                <text:p text:style-name="al">d. Koopwoningen tot de koopprijsgrens. </text:p>
                <text:list text:style-name="id1-3-2-2-4-3-2-5">
                  <text:list-item text:style-override="id1-3-2-2-4-3-2-5-1">
                    <text:number/>
                    <text:p text:style-name="al"/>
                  </text:list-item>
                </text:list>
              </text:section>
              <text:section text:name="artikel_id1-3-2-2-4-3-3" text:style-name="artikel">
                <text:p text:style-name="artikel_kop_titel"><text:span text:style-name="artikel_kop_label">Artikel</text:span> <text:span text:style-name="artikel_kop_nr">3.2.2</text:span> Vergunningplicht </text:p>
                <text:list text:style-name="id1-3-2-2-4-3-3-2">
                  <text:list-item text:style-override="id1-3-2-2-4-3-3-2-1">
                    <text:number>1.</text:number>
                    <text:p text:style-name="al">Het is verboden om zonder vergunning van burgemeester en wethouders een recht op een gebouw, aangewezen in artikel 3.2.1, te splitsen in appartementsrechten als bedoeld in <text:a xlink:href="https://wetten.overheid.nl/BWBR0005288/2018-09-19" xlink:type="simple">artikel 106, eerste en vierde lid, van boek 5 van het Burgerlijk Wetboek</text:a>, indien een of meer appartementsrechten de bevoegdheid omvatten tot het gebruik van een of meer gedeelten van het gebouw als woonruimte, tenzij het gebouw in eigendom is van woningcorporatie en gebouwd is in 1950 of daarna en voorzien is van een steenachtige woningscheidende vloer.</text:p>
                  </text:list-item>
                  <text:list-item text:style-override="id1-3-2-2-4-3-3-2-2">
                    <text:number/>
                    <text:p text:style-name="al"/>
                    <text:list text:style-name="id1-3-2-2-4-3-3-2-2-3">
                      <text:list-item text:style-override="id1-3-2-2-4-3-3-2-2-3-1">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list-item>
                </text:list>
              </text:section>
              <text:section text:name="artikel_id1-3-2-2-4-3-4" text:style-name="artikel">
                <text:p text:style-name="artikel_kop_titel"><text:span text:style-name="artikel_kop_label">Artikel</text:span> <text:span text:style-name="artikel_kop_nr">3.2.3</text:span> Aanvragen vergunning</text:p>
                <text:list text:style-name="id1-3-2-2-4-3-4-2">
                  <text:list-item text:style-override="id1-3-2-2-4-3-4-2-1">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3-4-2-2">
                    <text:number/>
                    <text:p text:style-name="al"/>
                  </text:list-item>
                  <text:list-item text:style-override="id1-3-2-2-4-3-4-2-3">
                    <text:number>2.</text:number>
                    <text:p text:style-name="al">In ieder geval moeten worden verstrekt:</text:p>
                    <text:list text:style-name="id1-3-2-2-4-3-4-2-3-3">
                      <text:list-item text:style-override="id1-3-2-2-4-3-4-2-3-3-1">
                        <text:number>a.</text:number>
                        <text:p text:style-name="al">een tekening als bedoeld in <text:a xlink:href="https://wetten.overheid.nl/BWBR0005288/2018-09-19" xlink:type="simple">artikel 109, tweede lid, van Boek 5 van het Burgerlijk Wetboek</text:a>;</text:p>
                      </text:list-item>
                      <text:list-item text:style-override="id1-3-2-2-4-3-4-2-3-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4-3-4-2-3-3-3">
                        <text:number>c.</text:number>
                        <text:p text:style-name="al">de gronden waarop de aanvraag berust. </text:p>
                      </text:list-item>
                    </text:list>
                  </text:list-item>
                </text:list>
              </text:section>
              <text:section text:name="artikel_id1-3-2-2-4-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4-3-5-3">
                  <text:list-item text:style-override="id1-3-2-2-4-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4-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4-3-5-3-3">
                    <text:number>c.</text:number>
                    <text:p text:style-name="al">de toestand van het gebouw waarop de aanvraag betrekking heeft zich uit een oogpunt van indeling of staat van onderhoud geheel of ten dele tegen splitsing verzet, en/of</text:p>
                  </text:list-item>
                  <text:list-item text:style-override="id1-3-2-2-4-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4-3-5-3-5">
                    <text:number>e.</text:number>
                    <text:p text:style-name="al">Er geen omgevingsvergunning is verleend voor een bouwkundige splitsing.</text:p>
                  </text:list-item>
                </text:list>
              </text:section>
              <text:section text:name="artikel_id1-3-2-2-4-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4-3-6-3">
                  <text:list-item text:style-override="id1-3-2-2-4-3-6-3-1">
                    <text:number>a.</text:number>
                    <text:p text:style-name="al">de periode waarbinnen van de vergunning gebruik moet worden gemaakt;</text:p>
                  </text:list-item>
                  <text:list-item text:style-override="id1-3-2-2-4-3-6-3-2">
                    <text:number>b.</text:number>
                    <text:p text:style-name="al">de gebouwde onroerende zaak waarop de kadastrale splitsing betrekking heeft</text:p>
                  </text:list-item>
                </text:list>
              </text:section>
              <text:section text:name="artikel_id1-3-2-2-4-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4-3-8" text:style-name="artikel">
                <text:p text:style-name="artikel_kop_titel"><text:span text:style-name="artikel_kop_label">Artikel</text:span> <text:span text:style-name="artikel_kop_nr">3.2.7</text:span> Intrekkingsgronden</text:p>
                <text:list text:style-name="id1-3-2-2-4-3-8-2">
                  <text:list-item text:style-override="id1-3-2-2-4-3-8-2-1">
                    <text:number>1.</text:number>
                    <text:p text:style-name="al">De vergunning als bedoeld in artikel 3.2.2 kan door burgemeester en wethouders worden ingetrokken, als:</text:p>
                    <text:list text:style-name="id1-3-2-2-4-3-8-2-1-3">
                      <text:list-item text:style-override="id1-3-2-2-4-3-8-2-1-3-1">
                        <text:number>a.</text:number>
                        <text:p text:style-name="al">de vergunninghouder niet binnen één jaar nadat de vergunning onherroepelijk is geworden, is overgegaan tot kadastrale splitsing;</text:p>
                      </text:list-item>
                      <text:list-item text:style-override="id1-3-2-2-4-3-8-2-1-3-2">
                        <text:number>b.</text:number>
                        <text:p text:style-name="al">de vergunning is verleend op grond van door de vergunninghouder verstrekte gegevens waarvan deze wist of redelijkerwijs kon vermoeden dat zij onjuist of onvolledig waren, en/of</text:p>
                      </text:list-item>
                      <text:list-item text:style-override="id1-3-2-2-4-3-8-2-1-3-3">
                        <text:number>c.</text:number>
                        <text:p text:style-name="al">de aan de vergunning verbonden voorwaarden en voorschriften niet worden nageleefd.</text:p>
                      </text:list-item>
                    </text:list>
                  </text:list-item>
                  <text:list-item text:style-override="id1-3-2-2-4-3-8-2-2">
                    <text:number/>
                    <text:p text:style-name="al"/>
                  </text:list-item>
                  <text:list-item text:style-override="id1-3-2-2-4-3-8-2-3">
                    <text:number>2.</text:number>
                    <text:p text:style-name="al">De vergunning als bedoeld in artikel 3.2.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4-3-8-2-4">
                    <text:number/>
                    <text:p text:style-name="al"/>
                  </text:list-item>
                  <text:list-item text:style-override="id1-3-2-2-4-3-8-2-5">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Regionale afstemming</text:p>
              <text:p text:style-name="al">1. Deze verordening wordt afgestemd met de gemeenten in de woningmarktregio.</text:p>
              <text:p text:style-name="al"/>
              <text:p text:style-name="al">2. Voor de afstemming bedoeld in lid 1 wordt gebruik gemaakt van het voorbeeld zoals opgenomen in bijlage 3.</text:p>
            </text:section>
            <text:section text:name="artikel_id1-3-2-2-5-3" text:style-name="artikel">
              <text:p text:style-name="artikel_kop_titel"><text:span text:style-name="artikel_kop_label">Artikel</text:span> <text:span text:style-name="artikel_kop_nr">4.2</text:span> Experimenten</text:p>
              <text:p text:style-name="al">1. Burgemeester en wethouders kunnen een experimentregeling instellen. De experimentregeling voldoet aan de volgende voorwaarden:</text:p>
              <text:p text:style-name="al">a. een experiment heeft een duidelijk omschreven en meetbaar beoogd effect;</text:p>
              <text:p text:style-name="al">b. een experiment is tijdelijk en heeft een vooraf gesteld begin en eindpunt;</text:p>
              <text:p text:style-name="al">c. de uitvoering van het experiment is duidelijk en transparant voor de woningzoekenden;</text:p>
              <text:p text:style-name="al">d. de communicatie en verantwoording over het experiment vindt plaats in het regionale advertentiemedium;</text:p>
              <text:p text:style-name="al">e. het experiment is van toepassing op maximaal 10% van het aanbod en</text:p>
              <text:p text:style-name="al">f. het experiment wordt voor de start afgestemd met de gemeenten in de woningmarktregio.</text:p>
            </text:section>
            <text:section text:name="artikel_id1-3-2-2-5-4" text:style-name="artikel">
              <text:p text:style-name="artikel_kop_titel"><text:span text:style-name="artikel_kop_label">Artikel</text:span> <text:span text:style-name="artikel_kop_nr">4.3</text:span> Hardheidsclausule</text:p>
              <text:p text:style-name="al">1. a. Burgemeester en wethouders zijn bevoegd in gevallen waarin de toepassing van deze verordening naar hun oordeel tot een bijzondere hardheid leidt ten gunste van de aanvrager af te wijken van deze verordening.</text:p>
              <text:p text:style-name="al">b. Indien een woningzoekende op basis van dit oordeel de indicatie "urgent" krijgt, dan is deze indicatie uitsluitend geldig in de gemeente waarvan het college van burgemeester en wethouders geoordeeld heeft dat sprake is van een bijzondere hardheid.</text:p>
            </text:section>
            <text:section text:name="artikel_id1-3-2-2-5-5" text:style-name="artikel">
              <text:p text:style-name="artikel_kop_titel"><text:span text:style-name="artikel_kop_label">Artikel</text:span> <text:span text:style-name="artikel_kop_nr">4.4</text:span> Bestuurlijke boete</text:p>
              <text:p text:style-name="al">1 a. Burgemeester en wethouders zijn bevoegd tot het opleggen van een bestuurlijke boete voor de overtreding van artikel 2.2.1 eerste en tweede lid, artikel 3.1.2, artikel 3.2.2 en artikel 3.2.5.</text:p>
              <text:p text:style-name="al">b. Burgemeester en wethouders bepalen de hoogte van de op te leggen boete overeenkomstig de tabel in bijlage 2.</text:p>
              <text:p text:style-name="al">c. Voor de eerste overtreding van artikel 2.2.1, eerste en tweede lid, artikel 3.1.2, artikel 3.2.2 en artikel 3.2.5, gelden de boetes overeenkomstig kolom A van de tabel.</text:p>
              <text:p text:style-name="al">d. Voor de tweede, derde, vierde en volgende overtredingen van artikel 2.2.1, eerste en tweede lid, artikel 3.1.2, artikel 3.2.2 en artikel 3.2.5, binnen drie jaar na de eerste overtreding, gelden de boetes overeenkomstig kolom B, C en D van de tabel.</text:p>
            </text:section>
            <text:section text:name="artikel_id1-3-2-2-5-6" text:style-name="artikel">
              <text:p text:style-name="artikel_kop_titel"><text:span text:style-name="artikel_kop_label">Artikel</text:span> <text:span text:style-name="artikel_kop_nr">4.5</text:span> Overgangsbepaling</text:p>
              <text:p text:style-name="al">1. De Huisvestingsverordening Regio Utrecht 2015 GEMEENTE Stichtse Vecht is per 1 juli 2019 vervallen. Vergunningen die verleend zijn onder de Huisvestingsverordening Regio Utrecht 2015 gemeente Stichtse Vecht worden gelijkgesteld met de vergunningen in deze verordening.</text:p>
              <text:p text:style-name="al"/>
              <text:p text:style-name="al">2. Bestaande inschrijvingen uit het register van woningzoekenden onder de Huisvestingsverordening regio Utrecht 2015 GEMEENTE Stichtse Vecht worden beschouwd als inschrijvingen gedaan onder deze verordening met behoud van de opgebouwde inschrijfduur. </text:p>
              <text:p text:style-name="al"/>
              <text:p text:style-name="al">3. Aanvragen tot vergunningverlening ingediend in de periode voor 1 juli 2019 worden afgehandeld volgens de Huisvestingsvergunning Regio Utrecht 2015 GEMEENTE Stichtse Vecht.</text:p>
              <text:p text:style-name="al"/>
              <text:p text:style-name="al">4. Artikel 2.3.1 lid 1 onderdeel e is ook van toepassing voor woningzoekenden die na toewijzing van woonruimte zijn uitgeschreven in de periode van 1 januari 2019 tot 1 juli 2019.</text:p>
            </text:section>
            <text:section text:name="artikel_id1-3-2-2-5-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Stichtse Vecht .</text:p>
            </text:section>
            <text:section text:name="artikel_id1-3-2-2-5-8" text:style-name="artikel">
              <text:p text:style-name="artikel_kop_titel"><text:span text:style-name="artikel_kop_label">Artikel</text:span> <text:span text:style-name="artikel_kop_nr">4.7</text:span> Inwerkingtreding</text:p>
              <text:p text:style-name="al">Deze verordening treedt in werking op de dag volgend op die van de bekendmaking en werkt terug tot en met 1 juli 2019.</text:p>
              <text:p text:style-name="al"/>
              <text:p text:style-name="al">Aldus vastgesteld in de openbare raadsvergadering van 2 juli 2019.</text:p>
              <text:p text:style-name="al"/>
              <text:p text:style-name="al"/>
              <text:p text:style-name="al"/>
              <text:p text:style-name="al">Griffier, Voorzitter, </text:p>
              <text:p text:style-name="al"/>
              <text:p text:style-name="al"/>
              <text:p text:style-name="al"/>
              <text:p text:style-name="al">Bijlage 1 Artikelsgewijze toelichting</text:p>
              <text:p text:style-name="al"/>
            </text:section>
            <text:section text:name="artikel_id1-3-2-2-5-9" text:style-name="artikel">
              <text:p text:style-name="artikel_kop_titel"><text:span text:style-name="artikel_kop_label"/> <text:span text:style-name="artikel_kop_nr"/> Toelichting Hoofdstuk 1 Algemeen </text:p>
              <text:p text:style-name="al">Artikel 1.1 Begripsomschrijving</text:p>
              <text:p text:style-name="al"/>
              <text:p text:style-name="al">Lid 7. Doorstromer </text:p>
              <text:p text:style-name="al">wanneer gedurende de inschrijfduur door huurverhogingen de huur boven het genoemde maximum stijgt men als 'doorstromer' kan blijven reageren.</text:p>
              <text:p text:style-name="al"/>
              <text:p text:style-name="al">Lid 8. Echte dienstwoning </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
              <text:p text:style-name="al">Lid 18. Inschrijfduur</text:p>
              <text:p text:style-name="al"> Met toepassing van artikel 2.3.1 lid 1 onder e wordt 75% van de inschrijfduur behouden als de woningzoekende zich weer opnieuw inschrijft.</text:p>
              <text:p text:style-name="al"/>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Lid 52. Middenhuurgrens </text:p>
              <text:p text:style-name="al">Middenhuurwoningen zijn een voorwaarde voor een goed functionerende woningmarkt. Deze woningen, zijn nodig voor huishoudens die op een woning in dit segment zijn aangewezen. Het gaat bijvoorbeeld om starters of jonge gezinnen die niet in aanmerking komen voor een gereguleerde huurwoning in de woningcorporatiesector en (nog) niet kunnen of willen kopen. Door toewijzing van deze woningen te regelen, komen deze woningen ook ten goede aan de juiste doelgroep.</text:p>
              <text:p text:style-name="al">Op het moment dat er namelijk geen inkomenseisen worden gesteld aan huurders van deze middenhuurwoningen dan bestaat het risico dat verhuurders kiezen voor mensen met een hoog inkomen, zodat zij meer zekerheid krijgen over huurinkomsten. </text:p>
              <text:p text:style-name="al">Dit betekent dat middenhuurwoningen (woonruimte met een huurprijs vanaf de liberalisatiegrens tot € 900) kunnen worden toegewezen aan de beoogde doelgroep van deze woningen.</text:p>
              <text:p text:style-name="al"/>
              <text:p text:style-name="al">Lid 53. Inkomensgrens middenhuur </text:p>
              <text:p text:style-name="al">De inkomensgrens voor middenhuur (€ 60.000) is hoger dan het inkomen dat door de woningcorporaties wordt gehanteerd om de huurprijsgrens te bepalen (€ 42.436), zodat ook huishoudens met een hoger middeninkomen toegang krijgen tot de middenhuurwoningen. Ook hogere middeninkomens met een inkomen tussen € 45.000 en € 60.000 hebben op de huidige woningmarkt moeite om een passende woning te vinden. Inkomens boven de €60.000 hebben meer alternatieven in de huur en koopsector. Zo komen - ten tijde van schaarste - de nieuwe middenhuurwoningen in eerste instantie terecht bij de groepen die daar het meest op zijn aangewezen (middeninkomens tot €60.000), maar wordt tegelijkertijd niemand uitgesloten </text:p>
              <text:p text:style-name="al"/>
            </text:section>
            <text:p text:style-name="hoofdstuk_bottom"/>
          </text:section>
          <text:section text:name="hoofdstuk_id1-3-2-2-6" text:style-name="hoofdstuk">
            <text:p text:style-name="hoofdstuk_kop"><text:span text:style-name="label"/> <text:span text:style-name="nr"/> Toelichting Hoofdstuk 2 Verdeling Van Woonruimt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1</text:span> Huurprijsgrens</text:p>
              <text:p text:style-name="al">Lid 3b De inkomensgrens voor middenhuur (€ 60.000) is hoger dan het inkomen dat door de woningcorporaties wordt gehanteerd om de huurprijsgrens te bepalen (€ 42.436), zodat ook huishoudens met een hoger middeninkomen toegang krijgen tot de middenhuurwoningen. Ook hogere middeninkomens met een inkomen tussen € 45.000 en € 60.000 hebben op de huidige woningmarkt moeite om een passende woning te vinden. Inkomens boven de €60.000 hebben meer alternatieven in de huur en koopsector. Zo komen - ten tijde van schaarste - de nieuwe middenhuurwoningen in eerste instantie terecht bij de groepen die daar het meest op zijn aangewezen (middeninkomens tot €60.000), maar wordt tegelijkertijd niemand uitgesloten </text:p>
              <text:p text:style-name="al"> In de voorrangsregel is tevens opgenomen dat de doorstromers uit de sociale huurwoning met een inkomen tot € 60.000 voorrang krijgen op andere woningzoekenden. Hierdoor wordt de doorstroming uit de sociale huur sector bevorderd, wat bijdraagt aan het verminderen van goedkope scheefheid in de sociale sector.</text:p>
              <text:p text:style-name="al"/>
            </text:section>
            <text:section text:name="artikel_id1-3-2-2-6-4" text:style-name="artikel">
              <text:p text:style-name="artikel_kop_titel"><text:span text:style-name="artikel_kop_label">Artikel</text:span> <text:span text:style-name="artikel_kop_nr">2.2.3</text:span> Eisen voor vergunningverlening</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 xlink:type="simple">Regeling toegelaten instellingen volkshuisvesting, bijlage 1A</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a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Lid 4b De inkomensgrens voor middenhuur wordt jaarlijks geïndexeerd met de ‘consumentenprijsindex (CPI) alle huishoudens’ volgens de ‘jaar-op-jaar’ methode. Hiermee loopt de indexatie van de inkomensgrens gelijk met de indexatie van de huurprijsgrens voor middenhuurwoningen.</text:p>
              <text:p text:style-name="al">De inkomensgrens voor middenhuur is afgeleid van de groep die de maximale huurprijs voor een middenhuurwoning kan betalen, uitgebreid met een groep daarboven die anders tussen wal en schip valt. Doordat prijzen in de vrije sector ook indexeren zal de inkomensgroep die aanspraak maakt op het middenhuursegment ook mee moeten groeien.</text:p>
              <text:p text:style-name="al"/>
            </text:section>
            <text:section text:name="artikel_id1-3-2-2-6-5" text:style-name="artikel">
              <text:p text:style-name="artikel_kop_titel"><text:span text:style-name="artikel_kop_label">Artikel</text:span> <text:span text:style-name="artikel_kop_nr">2.2.4</text:span> Vruchteloze aanbieding</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section>
            <text:section text:name="artikel_id1-3-2-2-6-6" text:style-name="artikel">
              <text:p text:style-name="artikel_kop_titel"><text:span text:style-name="artikel_kop_label">Artikel</text:span> <text:span text:style-name="artikel_kop_nr">2.3.1</text:span> Register van woningzoekenden</text:p>
              <text:p text:style-name="al">Lid 1b De aanvrager is zelf verantwoordelijk voor de juistheid van de gegevens.</text:p>
              <text:p text:style-name="al"/>
              <text:p text:style-name="al">Lid 4 Onrechtmatige bewoning is een verzamelbegrip voor:</text:p>
              <text:p text:style-name="al">1 Onrechtmatige bewoning: een woonruimte buiten de toewijzingsregels van de gemeente op grond van de Wet doorverhuren aan een derde, die volgens de toewijzingsregels niet in aanmerking komt voor de woonruimte. </text:p>
              <text:p text:style-name="al">2 Onrechtmatige doorverhuur: een woonruimte geheel of gedeeltelijk zonder medeweten en toestemming van de verhuurder doorverhuren.</text:p>
              <text:p text:style-name="al">3 Onrechtmatig gebruik: een woonruimte gebruiken voor andere doeleinden dan reguliere huisvesting, bijvoorbeeld verkamering, prostitutie, drugsverkoop of hennepteelt.</text:p>
              <text:p text:style-name="al"/>
              <text:p text:style-name="al">
              <text:span text:style-name="nadrukvet">Artikel 2.3.2</text:span>
              <text:span text:style-name="nadrukvet">Inschrijvingssysteem voor woningzoekenden met huur tussen de liberalisatiegrens en de middenhuurgrens</text:span>
            </text:p>
              <text:p text:style-name="al">Voor middenhuurwoningen is er nu nog geen regionaal/stedelijk inschrijvingssysteem voor middenhuurwoningen. De periode tot 1 januari 2020 benutten wij om afspraken te maken met de ontwikkelaars/beleggers/eigenaren over de voorwaarde waaraan een inschrijvingssysteem moet voldoen om de voorrangsregels in de praktijk werkbaar te kunnen worden gemaakt. </text:p>
              <text:p text:style-name="al">Om die reden gelden de regels in de Huisvestingsverordening voor middenhuurwoningen die na 1 januari 2020 zijn opgeleverd</text:p>
              <text:p text:style-name="al"/>
            </text:section>
            <text:section text:name="artikel_id1-3-2-2-6-7" text:style-name="artikel">
              <text:p text:style-name="artikel_kop_titel"><text:span text:style-name="artikel_kop_label">Artikel</text:span> <text:span text:style-name="artikel_kop_nr">2.4.1</text:span> Voorrangregels Inkomen – huur</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al"/>
            </text:section>
            <text:section text:name="artikel_id1-3-2-2-6-8" text:style-name="artikel">
              <text:p text:style-name="artikel_kop_titel"><text:span text:style-name="artikel_kop_label">Artikel</text:span> <text:span text:style-name="artikel_kop_nr">2.4.3</text:span> Voorrangregels woningtype</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p text:style-name="al">
              <text:span text:style-name="nadrukvet">‘Woningen voor minder validen’</text:spa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p text:style-name="al"/>
            </text:section>
            <text:section text:name="artikel_id1-3-2-2-6-9" text:style-name="artikel">
              <text:p text:style-name="artikel_kop_titel"><text:span text:style-name="artikel_kop_label">Artikel</text:span> <text:span text:style-name="artikel_kop_nr">2.4a.</text:span> Voorrangregels toewijzing met huur tussen de liberalisatiegrens en middenhuurgrens </text:p>
              <text:p text:style-name="al">Zie toelichting onder artikel 2.1.1. en 2.3.2</text:p>
              <text:p text:style-name="al"/>
            </text:section>
            <text:section text:name="artikel_id1-3-2-2-6-10" text:style-name="artikel">
              <text:p text:style-name="artikel_kop_titel"><text:span text:style-name="artikel_kop_label">Artikel</text:span> <text:span text:style-name="artikel_kop_nr">2.4.5</text:span> Bindingsregel</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al"/>
              <text:p text:style-name="al"/>
              <text:p text:style-name="al"/>
            </text:section>
            <text:section text:name="artikel_id1-3-2-2-6-11" text:style-name="artikel">
              <text:p text:style-name="artikel_kop_titel"><text:span text:style-name="artikel_kop_label">Artikel</text:span> <text:span text:style-name="artikel_kop_nr">2.5.1</text:span> Urgent woningzoekende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p text:style-name="al">1 indien voor bepaalde omstandigheden een andere weg of procedure meer aangewezen is, bijvoorbeeld:</text:p>
              <text:p text:style-name="al">- bij overlast van buren of burenruzie zijn de aangewezen instanties de politie, de rechtbank,</text:p>
              <text:p text:style-name="al">- bij gebrekkige woonruimte en huurgeschillen zijn de aangewezen instanties de verhuurder, de huurcommissie en de kantonrechter.</text:p>
              <text:p text:style-name="al">2 bij problemen in verband met kamerbewoning of inwoning (in ouderlijk huis of bij familie, vrienden of kennissen).</text:p>
              <text:p text:style-name="al">3 bij problemen bij gebrek aan woonruimte, bijvoorbeeld kamertekort na gezinsuitbreiding.</text:p>
              <text:p text:style-name="al">4 bij problemen in verband met beroepsomstandigheden, bijvoorbeeld woonwerkafstand.</text:p>
              <text:p text:style-name="al"/>
              <text:p text:style-name="al">Lid 2 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al"/>
            </text:section>
            <text:section text:name="artikel_id1-3-2-2-6-12" text:style-name="artikel">
              <text:p text:style-name="artikel_kop_titel"><text:span text:style-name="artikel_kop_label">Artikel</text:span> <text:span text:style-name="artikel_kop_nr">2.5.1a</text:span> Criteria indicatie sociale gronden</text:p>
              <text:p text:style-name="al">Lid 1a Relatiebeëindiging</text:p>
              <text:p text:style-name="al">Zodra één van de ouders de kinderen in woonruimte kan voorzien is er geen sprake van een urgentie. </text:p>
              <text:p text:style-name="al">Een urgentie wordt in ieder geval niet verleend als:</text:p>
              <text:p text:style-name="al">- het huurrecht niet is opgeëist;</text:p>
              <text:p text:style-name="al">- de rechter de woning aan één van de partners toewijst en/of één van de partners de lasten van de eigendomswoning zelfstandig kan dragen of</text:p>
              <text:p text:style-name="al">- er door één van de partners zoveel wachttijd is opgebouwd dat via het reguliere verdeelsysteem binnen zes maanden een woning kan worden verkregen.</text:p>
              <text:p text:style-name="al"/>
            </text:section>
            <text:section text:name="artikel_id1-3-2-2-6-13" text:style-name="artikel">
              <text:p text:style-name="artikel_kop_titel"><text:span text:style-name="artikel_kop_label">Artikel</text:span> <text:span text:style-name="artikel_kop_nr">2.5.1c</text:span> Criteria indicatie mantelzorg gronden</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 </text:p>
              <text:p text:style-name="al"/>
            </text:section>
            <text:section text:name="artikel_id1-3-2-2-6-14" text:style-name="artikel">
              <text:p text:style-name="artikel_kop_titel"><text:span text:style-name="artikel_kop_label">Artikel</text:span> <text:span text:style-name="artikel_kop_nr">2.5.1e</text:span> Criteria indicatie maatschappelijke gronden</text:p>
              <text:p text:style-name="al">Lid 1 De betreffende instelling draagt een kandidaat voor door middel van een voordrachtformulier waarin in ieder geval wordt ingegaan op:</text:p>
              <text:p text:style-name="al">- duur van het verblijf;</text:p>
              <text:p text:style-name="al">- het traject naar zelfstandigheid dat is doorlopen en</text:p>
              <text:p text:style-name="al">- de begeleidingsbehoefte na doorstroming</text:p>
              <text:p text:style-name="al"/>
            </text:section>
            <text:section text:name="artikel_id1-3-2-2-6-15" text:style-name="artikel">
              <text:p text:style-name="artikel_kop_titel"><text:span text:style-name="artikel_kop_label">Artikel</text:span> <text:span text:style-name="artikel_kop_nr">2.5.1g</text:span> Criteria Indicatie gedupeerden aanbodsysteem</text:p>
              <text:p text:style-name="al">De Klachtencommissie Woningcorporaties Regio Utrecht is ingesteld door de Stichting Woonruimteverdeling Regio Utrecht (SWRU). </text:p>
              <text:p text:style-name="al"/>
            </text:section>
            <text:section text:name="artikel_id1-3-2-2-6-16" text:style-name="artikel">
              <text:p text:style-name="artikel_kop_titel"><text:span text:style-name="artikel_kop_label">Artikel</text:span> <text:span text:style-name="artikel_kop_nr">2.5.3</text:span> Beperkte keuzemogelijkheden urgenten.</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ection>
            <text:section text:name="artikel_id1-3-2-2-6-17" text:style-name="artikel">
              <text:p text:style-name="artikel_kop_titel"><text:span text:style-name="artikel_kop_label">Artikel</text:span> <text:span text:style-name="artikel_kop_nr">2.6.1</text:span> Eén toewijzingssysteem</text:p>
              <text:p text:style-name="al">Lid 1 Regels zijn opgenomen om:</text:p>
              <text:p text:style-name="al">- een transparant aanbod van woonruimte te bewerkstelligen en </text:p>
              <text:p text:style-name="al">- er voor te zorgen dat het huidige systeem wordt gecontinueerd.</text:p>
              <text:p text:style-name="al">In de Wet is de mogelijkheid opgenomen om één systeem voor alle verhuurders verplicht te stellen. Om praktische reden is ervoor gekozen om de huidige systematiek te continueren. </text:p>
              <text:p text:style-name="al"/>
              <text:p text:style-name="al">Lid 3f Er is sprake van een groepswooncomplex wanneer de leden van de woongroep ieder een zelfstandige woonruimte bewonen. Het begrip ‘woongroep’ wordt toegelicht bij artikel 1.1. begripsbepalingen, lid 48.</text:p>
              <text:p text:style-name="al"/>
            </text:section>
            <text:section text:name="artikel_id1-3-2-2-6-18" text:style-name="artikel">
              <text:p text:style-name="artikel_kop_titel"><text:span text:style-name="artikel_kop_label">Artikel</text:span> <text:span text:style-name="artikel_kop_nr">2.6.2</text:span> Rangorde bij het aanbodmodel</text:p>
              <text:p text:style-name="al">Lid 2c <text:span text:style-name="nadrukvet"/>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p text:style-name="al"> 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 De tussen gemeente en corporaties overeengekomen complexen (inclusief adresgegevens) worden schriftelijk vastgelegd voor een periode van één jaar. </text:p>
              <text:p text:style-name="al"> Het aanbod via het lotingmodel valt buiten de 5%-regeling, aangezien urgentie in geen enkel geval voorrang geeft bij het lotingmodel.</text:p>
              <text:p text:style-name="al"/>
            </text:section>
            <text:section text:name="artikel_id1-3-2-2-6-19" text:style-name="artikel">
              <text:p text:style-name="artikel_kop_titel"><text:span text:style-name="artikel_kop_label">Artikel</text:span> <text:span text:style-name="artikel_kop_nr">2.6.3a</text:span> Lotingmodel</text:p>
              <text:p text:style-name="al">Lid 1b Aanvullende voorwaarden bijvoorbeeld over het woningtype, benoemen complexen.</text:p>
              <text:p text:style-name="al"/>
            </text:section>
            <text:section text:name="artikel_id1-3-2-2-6-20" text:style-name="artikel">
              <text:p text:style-name="artikel_kop_titel"><text:span text:style-name="artikel_kop_label">Artikel</text:span> <text:span text:style-name="artikel_kop_nr">2.6.3c</text:span> Beheerdersbelang</text:p>
              <text:p text:style-name="al">Voorbeelden van wat onder beheerdersbelang wordt verstaan zijn (niet limitatief):</text:p>
              <text:p text:style-name="al">- 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 Gerichte toewijzing van woning aan woningzoekende om overlast te voorkómen. Hierbij kan er gedacht worden aan een woning die door overlast slecht te verhuren is, maar waar een buurtgenoot die goed kan omgaan met deze overlast graag zou willen wonen. </text:p>
              <text:p text:style-name="al">- Uit het aanbodsysteem houden van een modelwoning of een woning als ontmoetingsruimte gebruiken met als doel de verhuurbaarheid van woningen te verhogen. </text:p>
              <text:p text:style-name="al">- Milieu- en bouwtechnische omstandigheden waardoor bewoning niet (meer) mogelijk is. Reden kan zijn dat het technisch niet mogelijk is om de woning op korte termijn te slopen, te renoveren of om adequate milieumaatregelen te treffen. </text:p>
              <text:p text:style-name="al"/>
            </text:section>
            <text:p text:style-name="hoofdstuk_bottom"/>
          </text:section>
          <text:section text:name="hoofdstuk_id1-3-2-2-7" text:style-name="hoofdstuk">
            <text:p text:style-name="hoofdstuk_kop"><text:span text:style-name="label"/> <text:span text:style-name="nr"/> Toelichting Hoofdstuk 3 Wijziging Samenstelling Van De Woonruimtevoorraa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1</text:span> Werkingsgebied </text:p>
              <text:p text:style-name="al">Het onderzoek van Companen (Woningmarktanalyse gemeente Stichtse Vecht 30-1-2019) toont aan dat er in alle segmenten van de woningmarkt sprake is van schaarste. De Beleidsregels voor woningomzetting en woningsplitsing geven prioriteit aan het beschermen van zelfstandige woonruimte die bereikbaar is voor starters en doorstromers. De WOZ-waardegrens/koopprijs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section>
            <text:section text:name="artikel_id1-3-2-2-7-4" text:style-name="artikel">
              <text:p text:style-name="artikel_kop_titel"><text:span text:style-name="artikel_kop_label">Artikel</text:span> <text:span text:style-name="artikel_kop_nr">3.1.2</text:span> Vergunningplicht </text:p>
              <text:p text:style-name="al">Deze bepaling is een uitwerking van artikel 21 van de wet. Met de vergunning als bedoeld in artikel 21 van de wet worden vier soorten wijzigingen in de woningvoorraad gereguleerd, te weten:</text:p>
              <text:list text:style-name="id1-3-2-2-7-4-3">
                <text:list-item text:style-override="id1-3-2-2-7-4-3-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2-7-4-3-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2-7-4-3-3">
                  <text:number>c.</text:number>
                  <text:p text:style-name="al">
                  <text:span text:style-name="nadrukvet">
                    <text:span text:style-name="nadrukcur">Omzetting:</text:span>
                  </text:span> ‘van zelfstandige in onzelfstandige woonruimte om te zetten of omgezet te houden’. Wanneer de woning wordt omgezet in onzelfstandige woonruimten en verhuurd wordt aan minder dan drie personen is geen omzettingsvergunning nodig.</text:p>
                </text:list-item>
                <text:list-item text:style-override="id1-3-2-2-7-4-3-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section>
            <text:section text:name="artikel_id1-3-2-2-7-5" text:style-name="artikel">
              <text:p text:style-name="artikel_kop_titel"><text:span text:style-name="artikel_kop_label">Artikel</text:span> <text:span text:style-name="artikel_kop_nr">3.1.3</text:span> Aanvragen vergunning</text:p>
              <text:p text:style-name="al">Dit formulier is te vinden op <text:a xlink:href="http://www.gemeentestichtsevecht.nl/" xlink:type="simple">www.gemeentestichtsevecht.nl</text:a> onder Splitsen en omzetten van woonruimte.</text:p>
              <text:p text:style-name="al"/>
            </text:section>
            <text:section text:name="artikel_id1-3-2-2-7-6" text:style-name="artikel">
              <text:p text:style-name="artikel_kop_titel"><text:span text:style-name="artikel_kop_label">Artikel</text:span> <text:span text:style-name="artikel_kop_nr">3.1.4</text:span>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
              <text:p text:style-name="al">Bij een WOZ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2017 – 2022 en de actualisatie van deze woonvisie in 2019 staat een passende woning voor iedereen centraal. Dit willen we door nieuwbouw van met name die segmenten die nu ontbreken en doorstroming tot stand brengen. De focus ligt op de woningvraag van starters, stijgers en ouderen en zorgbehoevenden. Voor woningen met een WOZ-waarde lager dan de koopprijsgrens geldt dan ook een vergunningplicht.</text:p>
              <text:p text:style-name="al">De verordening biedt de mogelijkheid om het verlies aan zelfstandige woonruimte financieel te compenseren.</text:p>
              <text:p text:style-name="al"/>
              <text:p text:style-name="al">Naast de volkshuisvestelijke toets is de leefbaarheidstoets van belang. Deze toets bestaat ten eerste uit een aantal fysieke leefbaarheidseisen die gericht zijn op het waarborgen van de leefbaarheid en daarmee aan het belang van het behoud of de samenstelling van de woonruimtevoorraad. Bij de aanvraag moeten gegevens worden overgelegd waaruit blijkt dat aan deze fysieke leefbaarheidseisen wordt voldaan. Zo niet dan wordt de aanvraag niet in behandeling genomen dan wel geweigerd.</text:p>
              <text:p text:style-name="al"/>
              <text:p text:style-name="al">Als gebleken is dat aan de fysieke leefbaarheidseisen wordt voldaan, vindt vervolgens een algemene leefbaarheidstoets plaats. Daarbij worden alle aspecten van een wijk of buurt gewogen met het oog op de leefbaarheid in die wijk of buurt. Bekeken wordt of de wijk al onder druk staat en of door het verlenen van de vergunning de druk op de leefbaarheid naar verwachting toeneemt. Hierbij is ook de weerbaarheid van de buurt van belang.</text:p>
              <text:p text:style-name="al"/>
              <text:p text:style-name="al">De leefbaarheidstoets moet in de gemeente Stichtse Vecht nog uitgewerkt worden in de Beleidsregels voor woningomzetting en woningsplitsing. Daarom gaat deze pas in per 1 januari 2020. </text:p>
              <text:p text:style-name="al"/>
              <text:p text:style-name="al">Als de aanvraag aan all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e financiële compensatie wordt niet gevraagd als de aanvrager een maatschappelijk of economisch belang heeft dat even zwaar of zwaarder weegt dan het volkshuisvestelijke belang. De financiële compensatie moet in de gemeente Stichtse Vecht nog uitgewerkt worden in de lokale beleidsregels. Daarom gaat deze pas in per 1 januari 2020.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section>
            <text:section text:name="artikel_id1-3-2-2-7-7" text:style-name="artikel">
              <text:p text:style-name="artikel_kop_titel"><text:span text:style-name="artikel_kop_label">Artikel</text:span> <text:span text:style-name="artikel_kop_nr">3.1.5</text:span> Leefbaarheidstoets </text:p>
              <text:p text:style-name="al">Zoals toegelicht bij 3.1.4 bestaat de leefbaarheidstoets onder andere uit een aantal fysieke leefbaarheidseisen. Deze fysieke leefbaarheidseisen betreffen eisen voor onder andere de gebruiksoppervlakte per bewoner en normen voor geluidsisolatie. De fysieke leefbaarheidseisen en de algemene leefbaarheidstoets zijn verder uitgewerkt in de Beleidsregels Woningsplitsen en omzetten.</text:p>
              <text:p text:style-name="al"/>
            </text:section>
            <text:section text:name="artikel_id1-3-2-2-7-8" text:style-name="artikel">
              <text:p text:style-name="artikel_kop_titel"><text:span text:style-name="artikel_kop_label">Artikel</text:span> <text:span text:style-name="artikel_kop_nr">3.1.6</text:span> Compensatie</text:p>
              <text:p text:style-name="al">Met de financiële compensatie wordt beoogd de woonruimte die verloren gaat te compenseren en wordt tegemoet gekomen aan het belang van het behoud of de samenvatting van de woonruimtevoorraad. De compensatie wordt als voorwaarde opgelegd om elders vervangende woonruimte te kunnen (laten) creëren. De financiële compensatie kan niet worden gevraagd bij onttrekking in verband met sloop van de woonruimte. Evenmin wordt de financiële compensatie gevraagd al de aanvrager een maatschappelijk of economisch belang heeft dat even zwaar of zwaarder weegt dan het volkshuisvestelijke belang.</text:p>
              <text:p text:style-name="al"/>
            </text:section>
            <text:section text:name="artikel_id1-3-2-2-7-9" text:style-name="artikel">
              <text:p text:style-name="artikel_kop_titel"><text:span text:style-name="artikel_kop_label">Artikel</text:span> <text:span text:style-name="artikel_kop_nr">3.1.7</text:span>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
              <text:p text:style-name="al">De periode waarbinnen van de vergunning gebruik gemaakt moet worden zal in de regel één jaar bedragen. </text:p>
              <text:p text:style-name="al"/>
            </text:section>
            <text:section text:name="artikel_id1-3-2-2-7-10" text:style-name="artikel">
              <text:p text:style-name="artikel_kop_titel"><text:span text:style-name="artikel_kop_label">Artikel</text:span> <text:span text:style-name="artikel_kop_nr">3.1.8</text:span> Maatwerkvoorschriften</text:p>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text:p>
              <text:p text:style-name="al"/>
            </text:section>
            <text:section text:name="artikel_id1-3-2-2-7-11" text:style-name="artikel">
              <text:p text:style-name="artikel_kop_titel"><text:span text:style-name="artikel_kop_label">Artikel</text:span> <text:span text:style-name="artikel_kop_nr">3.1.10</text:span> Intrekkingsgronden </text:p>
              <text:p text:style-name="al">Deze intrekkingsgronden komen voort uit artikel 26 van de wet. </text:p>
              <text:p text:style-name="al"/>
              <text:p text:style-name="al">
              <text:span text:style-name="nadrukvet">Artikel 3.2.1 </text:span>
              <text:span text:style-name="nadrukvet">Werkingsgebied </text:span>
            </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 </text:p>
              <text:p text:style-name="al"/>
            </text:section>
            <text:section text:name="artikel_id1-3-2-2-7-12" text:style-name="artikel">
              <text:p text:style-name="artikel_kop_titel"><text:span text:style-name="artikel_kop_label">Artikel</text:span> <text:span text:style-name="artikel_kop_nr">3.2.2</text:span> Vergunningplicht </text:p>
              <text:p text:style-name="al">Deze bepaling is een uitwerking van <text:a xlink:href="https://wetten.overheid.nl/BWBR0035303/2017-07-01"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section>
            <text:section text:name="artikel_id1-3-2-2-7-13" text:style-name="artikel">
              <text:p text:style-name="artikel_kop_titel"><text:span text:style-name="artikel_kop_label">Artikel</text:span> <text:span text:style-name="artikel_kop_nr">3.2.3</text:span> Aanvragen vergunning</text:p>
              <text:p text:style-name="al">Dit formulier is te vinden op <text:a xlink:href="http://www.gemeentestichtsevecht.nl/" xlink:type="simple">www.gemeentestichtsevecht.nl</text:a> onder splitsen en omzetten van de woonruimte. Ook de bij de aanvraag te verstrekken gegevens worden daar vermeld. Een aantal gegevens moet in ieder geval worden verstrekt. </text:p>
              <text:p text:style-name="al"/>
            </text:section>
            <text:section text:name="artikel_id1-3-2-2-7-14" text:style-name="artikel">
              <text:p text:style-name="artikel_kop_titel"><text:span text:style-name="artikel_kop_label">Artikel</text:span> <text:span text:style-name="artikel_kop_nr">3.2.4</text:span> Weigeringsgronden</text:p>
              <text:p text:style-name="al">Kortheidshalve wordt verwezen naar de toelichting op de artikelen 3.1.4 en 3.1.5. die ook hier geldt, met uitzondering van het onderdeel leefbaarheidstoets. 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text:p>
              <text:p text:style-name="al">Wel is voorwaarde dat er een omgevingsvergunning moet zijn verleend voor de bouwkundige splitsing die aan de kadastrale splitsing vooraf is gegaan. Dus er mag geen sprake zijn van een illegale verbouwing.</text:p>
              <text:p text:style-name="al"/>
            </text:section>
            <text:section text:name="artikel_id1-3-2-2-7-15" text:style-name="artikel">
              <text:p text:style-name="artikel_kop_titel"><text:span text:style-name="artikel_kop_label">Artikel</text:span> <text:span text:style-name="artikel_kop_nr">3.2.5</text:span>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section>
            <text:section text:name="artikel_id1-3-2-2-7-16" text:style-name="artikel">
              <text:p text:style-name="artikel_kop_titel"><text:span text:style-name="artikel_kop_label">Artikel</text:span> <text:span text:style-name="artikel_kop_nr">3.2.6</text:span> Intrekkingsgronden </text:p>
              <text:p text:style-name="al">Deze intrekkingsgronden komen voort uit <text:a xlink:href="https://wetten.overheid.nl/BWBR0035303/2017-07-01" xlink:type="simple">artikel 26 van de wet</text:a>.</text:p>
              <text:p text:style-name="al"/>
            </text:section>
            <text:p text:style-name="hoofdstuk_bottom"/>
          </text:section>
          <text:section text:name="hoofdstuk_id1-3-2-2-8" text:style-name="hoofdstuk">
            <text:p text:style-name="hoofdstuk_kop"><text:span text:style-name="label"/> <text:span text:style-name="nr"/> Toelichting Hoofdstuk 4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4</text:span> Bestuurlijke boete</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p text:style-name="al">- als een verhuurder een woonruimte (onder)verhuurt voor een prijs hoger dan de marktconforme vastgestelde huurprijs of</text:p>
              <text:p text:style-name="al">- als een eigenaar meer dan twee panden in bezit of in de verhuur heeft en deze gebruikt om inkomsten te verwerven.</text:p>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p text:style-name="al"/>
              <text:p text:style-name="al"/>
            </text:section>
            <text:section text:name="artikel_id1-3-2-2-8-4" text:style-name="artikel">
              <text:p text:style-name="artikel_kop_titel"><text:span text:style-name="artikel_kop_label">BIJLAGE</text:span> <text:span text:style-name="artikel_kop_nr">2</text:span> TABEL BESTUURLIJKE BOETE</text:p>
              <text:p text:style-name="al"/>
              <text:p text:style-name="al">Tabel behorende bij artikel 4.4 van deze verordening</text:p>
              <text:p text:style-name="al"/>
              <text:section text:name="table_id1-3-2-2-8-4-5" text:style-name="table">
                <text:p text:style-name="table_top"/>
                <table:table table:style-name="tgroup">
                  <table:table-column table:style-name="id1-3-2-2-8-4-5-1-1"/>
                  <table:table-column table:style-name="id1-3-2-2-8-4-5-1-2"/>
                  <table:table-column table:style-name="id1-3-2-2-8-4-5-1-3"/>
                  <table:table-column table:style-name="id1-3-2-2-8-4-5-1-4"/>
                  <table:table-column table:style-name="id1-3-2-2-8-4-5-1-5"/>
                  <table:table-column table:style-name="id1-3-2-2-8-4-5-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 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 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e</text:span>
                      </text:p>
                      <text:p text:style-name="table_al">
                        <text:span text:style-name="nadrukvet">overtreding en verder</text:span>
                      </text:p>
                    </table:table-cell>
                  </table:table-row>
                  <table:table-row table:style-name="row">
                    <table:table-cell table:style-name="entry" table:number-rows-spanned="1" table:number-columns-spanned="1">
                      <text:p text:style-name="table_al">
                        <text:span text:style-name="nadrukvet">Overtreding I</text:span>
                      </text:p>
                      <text:p text:style-name="table_al">In gebruik nemen van woonruimte zonder vergunning</text:p>
                    </table:table-cell>
                    <table:table-cell table:style-name="entry" table:number-rows-spanned="1" table:number-columns-spanned="1">
                      <text:p text:style-name="table_al">artikel 2.2.1 eerste lid</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cell table:style-name="entry" table:number-rows-spanned="1" table:number-columns-spanned="1">
                      <text:p text:style-name="table_al"/>
                      <text:p text:style-name="table_al">€ 340,-</text:p>
                    </table:table-cell>
                  </table:table-row>
                  <table:table-row table:style-name="row">
                    <table:table-cell table:style-name="entry" table:number-rows-spanned="1" table:number-columns-spanned="1">
                      <text:p text:style-name="table_al">
                        <text:span text:style-name="nadrukvet">Overtreding II</text:span>
                      </text:p>
                      <text:p text:style-name="table_al">In gebruik geven van (sociale) woonruimte zonder vergunning</text:p>
                    </table:table-cell>
                    <table:table-cell table:style-name="entry" table:number-rows-spanned="1" table:number-columns-spanned="1">
                      <text:p text:style-name="table_al">artikel 2.2.1 tweede lid</text:p>
                      <text:p text:style-name="table_al"/>
                      <text:p text:style-name="table_al">- niet bedrijfsmatig </text:p>
                      <text:p text:style-name="table_al">- bedrijfsmatige </text:p>
                      <text:p text:style-name="table_al"/>
                    </table:table-cell>
                    <table:table-cell table:style-name="entry" table:number-rows-spanned="1" table:number-columns-spanned="1">
                      <text:p text:style-name="table_al"/>
                      <text:p text:style-name="table_al"/>
                      <text:p text:style-name="table_al"/>
                      <text:p text:style-name="table_al">€ 5.000,-</text:p>
                      <text:p text:style-name="table_al">€ 7.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entry" table:number-rows-spanned="1" table:number-columns-spanned="1">
                      <text:p text:style-name="table_al">artikel 3.1.2</text:p>
                      <text:p text:style-name="table_al">artikel 3.2.2</text:p>
                      <text:p text:style-name="table_al"/>
                      <text:p text:style-name="table_al">- niet bedrijfsmatig</text:p>
                      <text:p text:style-name="table_al">- bedrijfsmatig</text:p>
                    </table:table-cell>
                    <table:table-cell table:style-name="entry" table:number-rows-spanned="1" table:number-columns-spanned="1">
                      <text:p text:style-name="table_al"/>
                      <text:p text:style-name="table_al"/>
                      <text:p text:style-name="table_al"/>
                      <text:p text:style-name="table_al">€ 7.500,-</text:p>
                      <text:p text:style-name="table_al">€12.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cell table:style-name="entry" table:number-rows-spanned="1" table:number-columns-spanned="1">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artikel_id1-3-2-2-8-5" text:style-name="artikel">
              <text:p text:style-name="artikel_kop_titel"><text:span text:style-name="artikel_kop_label">BIJLAGE</text:span> <text:span text:style-name="artikel_kop_nr">3</text:span> FORMULIER REGIONALE AFSTEMMING</text:p>
              <text:p text:style-name="al">Burgemeester en wethouders kunnen uitvoering geven aan artikel 4.1, lid 2 met behulp van dit formulier:</text:p>
              <text:p text:style-name="al">In hoeverre wordt toepassing gegeven aan de volgende onderwerpen:</text:p>
              <text:p text:style-name="al"/>
              <text:p text:style-name="al">
              <text:span text:style-name="nadrukvet">Middenhuur</text:span>
            </text:p>
              <text:p text:style-name="al">De gemeente Stichtse Vecht maakt gebruik van alle artikelen rondom middenhuur .</text:p>
              <text:p text:style-name="al">artikel 2.1.1 Huurprijsgrens, lid 3-4</text:p>
              <text:p text:style-name="al">artikel 2.2.3 Eisen voor verlening huisvestingsvergunning, lid 4b, 5 en 6</text:p>
              <text:p text:style-name="al">artijkel 2.3.2 inschrijvingssysteem</text:p>
              <text:p text:style-name="al">artikel 2.4a.1 Voorrangregels toewijzing<text:span text:style-name="nadrukondlijn"/></text:p>
              <text:p text:style-name="al"/>
              <text:p text:style-name="al">
              <text:span text:style-name="nadrukvet">Voorrangsregels toewijzing tot liberalisatiegrens</text:span>
            </text:p>
              <text:p text:style-name="al">Artikel 2.4.2 tot en met artikel 2.4.6, bijzondere voorrangsregels:</text:p>
              <text:p text:style-name="al">- Bezettingsnorm: de gemeente Stichtse Vecht geeft voorrang volgens de uitgebreide woonruimte-huishouden tabel</text:p>
              <text:p text:style-name="al">- Woningtype: alle genoemde woningtypen worden in de gemeente Stichtse Vecht toegewezen aan de desbetreffende doelgroep</text:p>
              <text:p text:style-name="al">- Doorstromen en doorschuiven: de gemeente Stichtse Vecht sluit aan bij de regionale regeling van groot naar beter waarbij de leeftijdsgrens wordt losgelaten</text:p>
              <text:p text:style-name="al">- Bindingsregel: de Gemeente Stichtse Vecht maakt gebruik van de bindingsregel voor de kleine kernen (Loenersloot, Nieuwersluis, Nigtevecht, Vreeland, Nieuwer Ter Aa, Kockengen, Tienhoven en Oud-Zuilen), voor de Molukse wijk in Breukelen, voor het beheerdersbelang, voor de doorstroomregeling van groot naar beter en voor nieuwbouwprojecten. </text:p>
              <text:p text:style-name="al">- Bijzondere doelgroepen: voor statushouders/vergunninghouders die in afwachting zijn van gezinshereniging heeft de Gemeente Stichtse Vecht een aantal pilotwoningen gelabeld waarin meerdere statushouders samenwonen in een voormalige eengezinswoning. </text:p>
              <text:p text:style-name="al"/>
              <text:p text:style-name="al">
              <text:span text:style-name="nadrukvet">Urgenten</text:span>
            </text:p>
              <text:p text:style-name="al">Artikel 2.5.3, lid 3, afwijken zoekprofiel urgenten</text:p>
              <text:p text:style-name="al">Deze mogelijkheid is overgenomen in de huisvestingsverordening. </text:p>
              <text:p text:style-name="al"/>
              <text:p text:style-name="al">
              <text:span text:style-name="nadrukvet">Toewijzingssysteem </text:span>
            </text:p>
              <text:p text:style-name="al">Artikel 2.6.3, lid 2</text:p>
              <text:p text:style-name="al">- Lotingmodel: dit is opgenomen in de beleidsregels van de Gemeente Stichtse Vecht</text:p>
              <text:p text:style-name="al">- Standplaatsen via woongroepmodel: dit is opgenomen in de beleidsregels van de Gemeente Stichtse Vecht. Het beheer en de opzet van de wachtlijst moeten nog uitgewerkt worden. </text:p>
              <text:p text:style-name="al">- Beheerdersbelang: dit is opgenomen in de beleidsregels van de Gemeente Stichtse Vecht.</text:p>
              <text:p text:style-name="al">- Woongroepen: de regeling is van kracht voor woon-zorgcomplex ’t Kampje te Loenen aan de Vecht.</text:p>
              <text:p text:style-name="al">- Bemiddeling: de Gemeente Stichtse Vecht staat rechtstreekse bemiddeling van woonruimte toe bij huisvesting statushouders, herhuisvesting woningzoekenden via Laatste Kans Beleid, urgenten met een maatschappelijke indicatie op grond van het Regionale convenant MOBW, huisvesting van herstructureringsurgenten en bij toewijzing van woningen met gebruik making van de hardheidsclausule conform artikel 4.3 van de huisvestingsverordening. </text:p>
              <text:p text:style-name="al"/>
              <text:p text:style-name="al">
              <text:span text:style-name="nadrukvet">Experimenten</text:span>
            </text:p>
              <text:p text:style-name="al">Artikel 4.2</text:p>
              <text:p text:style-name="al">De Gemeente Stichtse Vecht doet een woonexperiment in woon-zorgcomplex ’t Kampje te Loenen aan de Vech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9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Huisvesting | Organisatie en beleid</meta:user-defined>
    <meta:user-defined meta:name="DC.source">https://www.overheid.nl/</meta:user-defined>
    <meta:user-defined meta:name="DCTERMS.alternative">Huisvestingsverordening Regio Utrecht 2019 Gemeente Stichtse Vecht</meta:user-defined>
    <dc:language>nl</dc:language>
    <meta:user-defined meta:name="OVERHEID.Gemeente/DC.spatial">Stichtse Vecht</meta:user-defined>
    <meta:user-defined meta:name="DC.title">HUISVESTINGSVERORDENING REGIO UTRECHT 2019, GEMEENTE STICHTSE VECHT</meta:user-defined>
    <meta:user-defined meta:name="DCTERMS.W3CDTF/DCTERMS.available">2019-07-10</meta:user-defined>
    <meta:user-defined meta:name="DCTERMS.W3CDTF/OVERHEIDop.jaargang">2019</meta:user-defined>
    <meta:user-defined meta:name="OVERHEIDop.externeBijlage">Huisvestingsverordening RU 2019 Stichtse Vecht|exb-2019-33417</meta:user-defined>
    <meta:user-defined meta:name="OVERHEIDop.publicationIssue">170928</meta:user-defined>
    <meta:user-defined meta:name="xs:date/OVERHEIDop.startdatum">2019-07-11</meta:user-defined>
    <meta:user-defined meta:name="OVERHEIDop.GmbID/DC.identifier">gmb-2019-170928</meta:user-defined>
    <meta:user-defined meta:name="OVERHEIDop.externeBijlage">Beleidsregels hvverordening RU 2019 Stichtse Vecht|exb-2019-33418</meta:user-defined>
    <meta:user-defined meta:name="OVERHEIDop.betreftRegeling">CVDR626008_1</meta:user-defined>
    <meta:user-defined meta:name="OVERHEIDop.versieInformatie"/>
  </office:meta>
</office:document-meta>
</file>