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85 A in Ter Aar - het slopen van een asbestdak in bove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 A in Ter Aar - zaak nr.M-2019-0097 - melding omgevingsrecht voor het slopen van een asbestdak in bovenbouw - ingekomen 2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0 466432</meta:user-defined>
    <meta:user-defined meta:name="DC.title">Sloopmelding Langeraarseweg 185 A in Ter Aar - het slopen van een asbestdak in bovenbouw</meta:user-defined>
    <meta:user-defined meta:name="OVERHEID.PostcodeHuisnummer/OVERHEIDop.postcodeHuisnummer">2461GX 185</meta:user-defined>
    <meta:user-defined meta:name="OVERHEIDop.straatnaam">Langeraarseweg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15</meta:user-defined>
    <meta:user-defined meta:name="OVERHEIDop.GmbID/DC.identifier">gmb-2019-170915</meta:user-defined>
    <meta:user-defined meta:name="OVERHEIDop.versieInformatie"/>
  </office:meta>
</office:document-meta>
</file>