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Zeggeveen 21, Wognum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</text:p>
            <text:p text:style-name="common-al"/>
            <text:p text:style-name="common-al">met ontvangstdatum 06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90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0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29 521271</meta:user-defined>
    <meta:user-defined meta:name="DC.title">Gemeente Medemblik, Aanvraag omgevingsvergunning Zeggeveen 21, Wognum week 28</meta:user-defined>
    <meta:user-defined meta:name="OVERHEID.PostcodeHuisnummer/OVERHEIDop.postcodeHuisnummer">1687WK 21</meta:user-defined>
    <meta:user-defined meta:name="OVERHEIDop.straatnaam">Zeggeveen</meta:user-defined>
    <meta:user-defined meta:name="OVERHEIDop.woonplaats">Wogn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03</meta:user-defined>
    <meta:user-defined meta:name="OVERHEIDop.GmbID/DC.identifier">gmb-2019-170903</meta:user-defined>
    <meta:user-defined meta:name="OVERHEIDop.versieInformatie"/>
  </office:meta>
</office:document-meta>
</file>