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28 (R 4400) (uitbreiden woning ); 506823;18-01-2019;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<text:span text:style-name="nadrukvet">Bakkerstraat 28 (R 4400) </text:span>(uitbreiden woning ); 506823;18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09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28 (R 4400) (uitbreiden woning ); 506823;18-01-2019;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90</meta:user-defined>
    <meta:user-defined meta:name="OVERHEIDop.GmbID/DC.identifier">gmb-2019-17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W 28</meta:user-defined>
    <meta:user-defined meta:name="OVERHEIDop.woonplaats">Hilversu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64 471026</meta:user-defined>
    <meta:user-defined meta:name="OVERHEIDop.versieInformatie"/>
  </office:meta>
</office:document-meta>
</file>