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udith Leijsterweg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098</text:span>
          </text:p>
            <text:p text:style-name="common-al">Gemeente Amstelveen heeft op 28 december 2018 een besluit genomen op de aanvraag omgevingsvergunning voor het plaatsen van een dakkapel aan de achterzijde van de woning. De locatie is Judith Leijsterweg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Judith Leijsterweg 1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709</meta:user-defined>
    <meta:user-defined meta:name="OVERHEIDop.GmbID/DC.identifier">gmb-2019-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B 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96.32 479864.08</meta:user-defined>
    <meta:user-defined meta:name="OVERHEIDop.versieInformatie"/>
  </office:meta>
</office:document-meta>
</file>