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Ontheffing om de lichtinstallatie ingeschakeld te laten voor tennisvereniging T.C. Hodenpijl, Zuidhoornseweg 6, 2635 DJ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een melding hebben ontvangen van tennisvereniging TC Hodenpijl, Zuidhoornseweg 6, 2635 DJ Den Hoorn. Met deze melding maakt tennisvereniging TC Hodenpijl gebruik van de mogelijkheid om ontheffing te krijgen voor het gebruik van de lichtinstallatie langs de speelvelden tot uiterlijk 01:00 uur. In dat kader stemmen wij in met deze melding, voor zover dit noodzakelijk is voor de spelactiviteiten. De ontheffing geldt van 5 tot en met 10 augustus 2019.</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9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9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2481 445785</meta:user-defined>
    <meta:user-defined meta:name="DC.title">Gemeente Midden-Delfland –Ontheffing om de lichtinstallatie ingeschakeld te laten voor tennisvereniging T.C. Hodenpijl, Zuidhoornseweg 6, 2635 DJ Den Hoorn</meta:user-defined>
    <meta:user-defined meta:name="OVERHEID.PostcodeHuisnummer/OVERHEIDop.postcodeHuisnummer">2635DJ</meta:user-defined>
    <meta:user-defined meta:name="OVERHEIDop.straatnaam">Zuidhoornseweg</meta:user-defined>
    <meta:user-defined meta:name="OVERHEIDop.woonplaats">Den Hoorn</meta:user-defined>
    <meta:user-defined meta:name="DCTERMS.W3CDTF/DCTERMS.available">2019-07-11</meta:user-defined>
    <meta:user-defined meta:name="DCTERMS.W3CDTF/OVERHEIDop.jaargang">2019</meta:user-defined>
    <meta:user-defined meta:name="OVERHEIDop.publicationIssue">170897</meta:user-defined>
    <meta:user-defined meta:name="OVERHEIDop.GmbID/DC.identifier">gmb-2019-170897</meta:user-defined>
    <meta:user-defined meta:name="OVERHEIDop.versieInformatie"/>
  </office:meta>
</office:document-meta>
</file>