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container, afgesloten met bouwhekken, Rogg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container, afgesloten met bouwhekken</text:p>
            <text:p text:style-name="common-al">Datum: 8 juli 2019 t/m 23 augustus 2019</text:p>
            <text:p text:style-name="common-al">Locatie: Roggestraat 19 </text:p>
            <text:p text:style-name="common-al">Dossiernummer: 3834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986 443928</meta:user-defined>
    <meta:user-defined meta:name="DC.title">Gemeente Arnhem - Aanvraag oneigenlijk gebruik openbare grond, Plaatsen container, afgesloten met bouwhekken, Roggestraat 19</meta:user-defined>
    <meta:user-defined meta:name="OVERHEID.PostcodeHuisnummer/OVERHEIDop.postcodeHuisnummer">6811</meta:user-defined>
    <meta:user-defined meta:name="OVERHEIDop.straatnaam">Roggestraat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96</meta:user-defined>
    <meta:user-defined meta:name="OVERHEIDop.GmbID/DC.identifier">gmb-2019-170896</meta:user-defined>
    <meta:user-defined meta:name="OVERHEIDop.versieInformatie"/>
  </office:meta>
</office:document-meta>
</file>