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Verlengde Kerkweg 1, Wognum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gebouw OID na verbouwing</text:p>
            <text:p text:style-name="common-al"/>
            <text:p text:style-name="common-al">met ontvangstdatum 0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9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Gemeente Medemblik, Aanvraag omgevingsvergunning Verlengde Kerkweg 1, Wognum week 28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94</meta:user-defined>
    <meta:user-defined meta:name="OVERHEIDop.GmbID/DC.identifier">gmb-2019-170894</meta:user-defined>
    <meta:user-defined meta:name="OVERHEIDop.versieInformatie"/>
  </office:meta>
</office:document-meta>
</file>