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      , Overgauwseweg 74 a Pijnacker, plaatsen transformator , OLO-nummer                   4255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transformator </text:p>
            <text:p text:style-name="common-al">OLO-nummer                   4255353</text:p>
            <text:p text:style-name="common-al">Dossiernummer               O19-0261 </text:p>
            <text:p text:style-name="common-al">Locatie                                 Overgauwseweg 74 a Pijnacker</text:p>
            <text:p text:style-name="common-al">Postcode                            2641 NG</text:p>
            <text:p text:style-name="common-al">Datum ontvangst            1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8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257 446880</meta:user-defined>
    <meta:user-defined meta:name="DC.title">Verlenging beslistermijn omgevingsvergunning (Wabo)           , Overgauwseweg 74 a Pijnacker, plaatsen transformator , OLO-nummer                   4255353</meta:user-defined>
    <meta:user-defined meta:name="OVERHEID.PostcodeHuisnummer/OVERHEIDop.postcodeHuisnummer">2641NG 74</meta:user-defined>
    <meta:user-defined meta:name="OVERHEIDop.straatnaam">Overgauwseweg</meta:user-defined>
    <meta:user-defined meta:name="OVERHEIDop.woonplaats">Pijnack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92</meta:user-defined>
    <meta:user-defined meta:name="OVERHEIDop.GmbID/DC.identifier">gmb-2019-170892</meta:user-defined>
    <meta:user-defined meta:name="OVERHEIDop.versieInformatie"/>
  </office:meta>
</office:document-meta>
</file>