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Coletsingel ong, (kad. E 3629 en 3630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Coletsingel ong, (kad. E 3629 en 3630), </text:span>6 woningen bouwen (OV20190293/OLO4328381), besluit verzonden 28 mei 2019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57 421292</meta:user-defined>
    <meta:user-defined meta:name="DC.title">Gemeente Altena - Besluit verlengen beslistermijn omgevingsvergunning Veen: Coletsingel ong, (kad. E 3629 en 3630),</meta:user-defined>
    <meta:user-defined meta:name="OVERHEID.PostcodeHuisnummer/OVERHEIDop.postcodeHuisnummer">4264VG 28</meta:user-defined>
    <meta:user-defined meta:name="OVERHEIDop.straatnaam">Coletsingel</meta:user-defined>
    <meta:user-defined meta:name="OVERHEIDop.woonplaats">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78</meta:user-defined>
    <meta:user-defined meta:name="OVERHEIDop.GmbID/DC.identifier">gmb-2019-170878</meta:user-defined>
    <meta:user-defined meta:name="OVERHEIDop.versieInformatie"/>
  </office:meta>
</office:document-meta>
</file>