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2 containers, afgesloten met bouwhekken, Roggestraat 18 (voor de ingang van de 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Oneigenlijk gebruik openbare grond</text:p>
            <text:p text:style-name="common-al">Voor: Plaatsen 2 containers, afgesloten met bouwhekken</text:p>
            <text:p text:style-name="common-al">Datum: 2 september 2019 t/m 31 oktober 2019</text:p>
            <text:p text:style-name="common-al">Locatie: Roggestraat 18 (voor de ingang van de winkel)</text:p>
            <text:p text:style-name="common-al">Dossiernummer: 38384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87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024 443955</meta:user-defined>
    <meta:user-defined meta:name="DC.title">Gemeente Arnhem - Aanvraag oneigenlijk gebruik openbare grond, Plaatsen 2 containers, afgesloten met bouwhekken, Roggestraat 18 (voor de ingang van de winkel)</meta:user-defined>
    <meta:user-defined meta:name="OVERHEID.PostcodeHuisnummer/OVERHEIDop.postcodeHuisnummer">6811BB 17</meta:user-defined>
    <meta:user-defined meta:name="OVERHEIDop.straatnaam">Roggestraat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75</meta:user-defined>
    <meta:user-defined meta:name="OVERHEIDop.GmbID/DC.identifier">gmb-2019-170875</meta:user-defined>
    <meta:user-defined meta:name="OVERHEIDop.versieInformatie"/>
  </office:meta>
</office:document-meta>
</file>