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Vrij-Harnasch 114 b, 2635 B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lektrische oplaadpunten ten behoeve van openbaar vervoer en het gebruik van het terrein als busremise aan de Vrij-Harnasch 114 b, 2635 BZ Den Hoorn (03-07-2019) (Z-HZ_WABO-2019-018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391 447268</meta:user-defined>
    <meta:user-defined meta:name="DC.title">Gemeente Midden-Delfland  -  Verleende omgevingsvergunning  Vrij-Harnasch 114 b, 2635 BZ Den Hoorn</meta:user-defined>
    <meta:user-defined meta:name="OVERHEID.PostcodeHuisnummer/OVERHEIDop.postcodeHuisnummer">2635BZ 114c</meta:user-defined>
    <meta:user-defined meta:name="OVERHEIDop.straatnaam">Vrij-Harnasch</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873</meta:user-defined>
    <meta:user-defined meta:name="OVERHEIDop.GmbID/DC.identifier">gmb-2019-170873</meta:user-defined>
    <meta:user-defined meta:name="OVERHEIDop.versieInformatie"/>
  </office:meta>
</office:document-meta>
</file>