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weg 16 te Horst, aangevraagde omgevingsvergunning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outen tuinhuisj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8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3.34 384807.48</meta:user-defined>
    <meta:user-defined meta:name="DC.title">Fruitweg 16 te Horst, aangevraagde omgevingsvergunning 7 juli 2019</meta:user-defined>
    <meta:user-defined meta:name="OVERHEID.PostcodeHuisnummer/OVERHEIDop.postcodeHuisnummer">5961RX 16</meta:user-defined>
    <meta:user-defined meta:name="OVERHEIDop.straatnaam">Fruitweg</meta:user-defined>
    <meta:user-defined meta:name="OVERHEIDop.woonplaats">Hor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71</meta:user-defined>
    <meta:user-defined meta:name="OVERHEIDop.GmbID/DC.identifier">gmb-2019-170871</meta:user-defined>
    <meta:user-defined meta:name="OVERHEIDop.versieInformatie"/>
  </office:meta>
</office:document-meta>
</file>