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os 9 te Meerlo, aangevraagde omgevingsvergunning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ma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9 te Meerlo, aangevraagde omgevingsvergunning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87</meta:user-defined>
    <meta:user-defined meta:name="OVERHEIDop.GmbID/DC.identifier">gmb-2019-1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135 391842</meta:user-defined>
    <meta:user-defined meta:name="OVERHEIDop.versieInformatie"/>
  </office:meta>
</office:document-meta>
</file>