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Onderdijk 47, Wervershoof 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het riet van het dak en terugplaatsen van dakpannen</text:p>
            <text:p text:style-name="common-al"/>
            <text:p text:style-name="common-al">met ontvangstdatum 03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86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6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89 528161</meta:user-defined>
    <meta:user-defined meta:name="DC.title">Gemeente Medemblik, Aanvraag omgevingsvergunning Onderdijk 47, Wervershoof week 28</meta:user-defined>
    <meta:user-defined meta:name="OVERHEID.PostcodeHuisnummer/OVERHEIDop.postcodeHuisnummer">1693CA 47</meta:user-defined>
    <meta:user-defined meta:name="OVERHEIDop.straatnaam">Onderdijk</meta:user-defined>
    <meta:user-defined meta:name="OVERHEIDop.woonplaats">Wervershoof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866</meta:user-defined>
    <meta:user-defined meta:name="OVERHEIDop.GmbID/DC.identifier">gmb-2019-170866</meta:user-defined>
    <meta:user-defined meta:name="OVERHEIDop.versieInformatie"/>
  </office:meta>
</office:document-meta>
</file>