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fsluitend feest HAN Intro (29 augustus) &amp; Watermeloen festival (31 augustus, Nieuwe Kade 1 (Melkfabr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fsluitend feest HAN Intro (29 augustus) &amp; Watermeloen festival (31 augustus)</text:p>
            <text:p text:style-name="common-al">Locatie: Nieuwe Kade 1 (Melkfabriek)</text:p>
            <text:p text:style-name="common-al">Dossiernummer: 3817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180 443079</meta:user-defined>
    <meta:user-defined meta:name="DC.title">Gemeente Arnhem - Aanvraag evenementenvergunning, Afsluitend feest HAN Intro (29 augustus) &amp; Watermeloen festival (31 augustus, Nieuwe Kade 1 (Melkfabriek)</meta:user-defined>
    <meta:user-defined meta:name="OVERHEID.PostcodeHuisnummer/OVERHEIDop.postcodeHuisnummer">6827AA 1</meta:user-defined>
    <meta:user-defined meta:name="OVERHEIDop.straatnaam">Nieuwe kade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63</meta:user-defined>
    <meta:user-defined meta:name="OVERHEIDop.GmbID/DC.identifier">gmb-2019-170863</meta:user-defined>
    <meta:user-defined meta:name="OVERHEIDop.versieInformatie"/>
  </office:meta>
</office:document-meta>
</file>