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Dag van de Arnhemse Geschiedenis, Kort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Dag van de Arnhemse Geschiedenis</text:p>
            <text:p text:style-name="common-al">Datum: 12 oktober 2019</text:p>
            <text:p text:style-name="common-al">Locatie: Kortestraat 16</text:p>
            <text:p text:style-name="common-al">Dossiernummer: 38258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86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6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6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580 443709</meta:user-defined>
    <meta:user-defined meta:name="DC.title">Gemeente Arnhem - Aanvraag evenementenvergunning, Dag van de Arnhemse Geschiedenis, Kortestraat 16</meta:user-defined>
    <meta:user-defined meta:name="OVERHEID.PostcodeHuisnummer/OVERHEIDop.postcodeHuisnummer">6811EP 16</meta:user-defined>
    <meta:user-defined meta:name="OVERHEIDop.straatnaam">Kortestraat</meta:user-defined>
    <meta:user-defined meta:name="OVERHEIDop.woonplaats">Arn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860</meta:user-defined>
    <meta:user-defined meta:name="OVERHEIDop.GmbID/DC.identifier">gmb-2019-170860</meta:user-defined>
    <meta:user-defined meta:name="OVERHEIDop.versieInformatie"/>
  </office:meta>
</office:document-meta>
</file>